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bfb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bfb7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3bfb7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bfb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bfb7f" style:font-weight-asian="normal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4c6efb" style:font-weight-asian="normal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c6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bfb7f" style:font-size-asian="12pt" style:font-weight-asian="norm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bfb7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3ab57" style:font-name-asian="Arial" style:font-name-complex="Ari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2a30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8690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8a7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42a3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47e4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4926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4c6e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8a7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fo:font-size="12pt" fo:language="pt" fo:country="BR" officeooo:rsid="008690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fo:font-size="12pt" fo:language="pt" fo:country="BR" officeooo:rsid="0042a3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fo:font-size="12pt" fo:language="pt" fo:country="BR" officeooo:rsid="0047e4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fo:font-size="12pt" fo:language="pt" fo:country="BR" officeooo:rsid="004834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style:use-window-font-color="true" fo:font-size="12pt" fo:language="pt" fo:country="BR" officeooo:rsid="004926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style:use-window-font-color="true" fo:font-size="12pt" fo:language="pt" fo:country="BR" officeooo:rsid="004c6e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officeooo:rsid="0009c030"/>
    </style:style>
    <style:style style:name="T36" style:family="text">
      <style:text-properties officeooo:rsid="00368f80"/>
    </style:style>
    <style:style style:name="T37" style:family="text">
      <style:text-properties officeooo:rsid="0009951b"/>
    </style:style>
    <style:style style:name="T38" style:family="text">
      <style:text-properties officeooo:rsid="00137d47"/>
    </style:style>
    <style:style style:name="T39" style:family="text">
      <style:text-properties officeooo:rsid="000e2144"/>
    </style:style>
    <style:style style:name="T40" style:family="text">
      <style:text-properties officeooo:rsid="0086b49a"/>
    </style:style>
    <style:style style:name="T41" style:family="text">
      <style:text-properties officeooo:rsid="00380712"/>
    </style:style>
    <style:style style:name="T42" style:family="text">
      <style:text-properties officeooo:rsid="0016a3a3"/>
    </style:style>
    <style:style style:name="T43" style:family="text">
      <style:text-properties officeooo:rsid="0077d900"/>
    </style:style>
    <style:style style:name="T44" style:family="text">
      <style:text-properties officeooo:rsid="007fd0ea"/>
    </style:style>
    <style:style style:name="T45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6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7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8" style:family="text">
      <style:text-properties fo:color="#000000" fo:font-size="12pt" fo:language="pt" fo:country="BR" officeooo:rsid="003def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9" style:family="text">
      <style:text-properties officeooo:rsid="00516fee"/>
    </style:style>
    <style:style style:name="T50" style:family="text">
      <style:text-properties officeooo:rsid="008a7e6f"/>
    </style:style>
    <style:style style:name="T51" style:family="text">
      <style:text-properties officeooo:rsid="003bfb7f"/>
    </style:style>
    <style:style style:name="T52" style:family="text">
      <style:text-properties officeooo:rsid="003def5a"/>
    </style:style>
    <style:style style:name="T53" style:family="text">
      <style:text-properties officeooo:rsid="00400d71"/>
    </style:style>
    <style:style style:name="T54" style:family="text">
      <style:text-properties officeooo:rsid="0042a30d"/>
    </style:style>
    <style:style style:name="T55" style:family="text">
      <style:text-properties officeooo:rsid="00464853"/>
    </style:style>
    <style:style style:name="T56" style:family="text">
      <style:text-properties officeooo:rsid="0047e467"/>
    </style:style>
    <style:style style:name="T57" style:family="text">
      <style:text-properties officeooo:rsid="004834ef"/>
    </style:style>
    <style:style style:name="T58" style:family="text">
      <style:text-properties officeooo:rsid="004926f0"/>
    </style:style>
    <style:style style:name="T59" style:family="text">
      <style:text-properties officeooo:rsid="004a928f"/>
    </style:style>
    <style:style style:name="T60" style:family="text">
      <style:text-properties officeooo:rsid="004c6e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52">º </text:span><text:span text:style-name="T54">104</text:span><text:span text:style-name="T58">9</text:span>/201<text:span text:style-name="T54">5</text:span></text:p>
      <text:p text:style-name="P15"><text:span text:style-name="T10">Requer Voto de Congratulações </text:span><text:span text:style-name="T11">à </text:span><text:span text:style-name="T12">empresa</text:span><text:span text:style-name="T13"> </text:span><text:span text:style-name="T21">Real Center Materiais </text:span><text:span text:style-name="T22">e Equipamentos</text:span><text:span text:style-name="T21"> Elétricos Ltda.</text:span><text:span text:style-name="T14">, </text:span><text:span text:style-name="T13">p</text:span><text:span text:style-name="T11">ela passagem de seus</text:span><text:span text:style-name="T15"> </text:span><text:span text:style-name="T16">1</text:span><text:span text:style-name="T21">5</text:span><text:span text:style-name="T17"> </text:span><text:span text:style-name="T11">anos de fundação</text:span><text:span text:style-name="T10">.</text:span></text:p>
      <text:p text:style-name="P12"><text:span text:style-name="T35">A</text:span> Vereador<text:span text:style-name="T35">a </text:span><text:s/>que este subscreve:</text:p>
      <text:p text:style-name="P13">Considerando <text:span text:style-name="T37">a importância <text:s/>imposta a </text:span><text:span text:style-name="T54">empresa</text:span><text:span text:style-name="T37"> que hora se homenageia</text:span>; </text:p>
      <text:p text:style-name="P18">Considerando <text:span text:style-name="T37">os importantes serviços prestados pela </text:span><text:span text:style-name="T38">empresa </text:span><text:span text:style-name="T58">Real Center Materiais </text:span><text:span text:style-name="T60">e Equipamentos</text:span><text:span text:style-name="T58"> Elétricos Ltda.</text:span><text:span text:style-name="T49">, </text:span><text:span text:style-name="T39">durante os </text:span><text:span text:style-name="T40">1</text:span><text:span text:style-name="T58">5</text:span><text:span text:style-name="T41"> </text:span><text:span text:style-name="T39">anos</text:span><text:span text:style-name="T37"> de sua existência </text:span><text:span text:style-name="T39">comemorados n</text:span><text:span text:style-name="T36">o</text:span><text:span text:style-name="T42"> mês </text:span><text:span text:style-name="T39">de </text:span><text:span text:style-name="T43">ju</text:span><text:span text:style-name="T44">lho</text:span><text:span text:style-name="T39">,</text:span><text:span text:style-name="T37"> serviços estes, voltados para </text:span><text:span text:style-name="T39">a entrega de excelentes produtos produzidos, bem como cumprindo com a função social inerente a existência de uma empresa</text:span>;</text:p>
      <text:p text:style-name="P13">Considerando <text:span text:style-name="T37">que é mérito de muitos a existência desta instituição <text:s/>em nosso Município, queremos estender a todos que perseveraram e deram parte de sua vida profissional para manter viva a finalidade primeira deste estabelecimento, </text:span><text:span text:style-name="T39">a nossa profunda admiração e consideração</text:span>.</text:p>
      <text:p text:style-name="P10">ISSO POSTO,</text:p>
      <text:p text:style-name="P14">REQUER:</text:p>
      <text:p text:style-name="P17"><text:span text:style-name="T48">1. </text:span><text:span text:style-name="T45">Seja consignado em Ata Voto de </text:span><text:span text:style-name="T48">C</text:span><text:span text:style-name="T45">ongratulações </text:span><text:span text:style-name="T46">à </text:span><text:span text:style-name="T47">empresa </text:span><text:span text:style-name="T33">Real Center Materiais </text:span><text:span text:style-name="T34">e Equipamentos</text:span><text:span text:style-name="T33"> Elétricos Ltda., </text:span><text:span text:style-name="T25">p</text:span><text:span text:style-name="T26">ela passagem de seus</text:span><text:span text:style-name="T27"> </text:span><text:span text:style-name="T28">1</text:span><text:span text:style-name="T33">5</text:span><text:span text:style-name="T30"> </text:span><text:span text:style-name="T26">anos de fundação</text:span>; <text:span text:style-name="T54">e,</text:span></text:p>
      <text:p text:style-name="P16">2. Seja oficiado <text:span text:style-name="T54">à</text:span> homenagead<text:span text:style-name="T54">a</text:span> com as devidas <text:span text:style-name="T53">c</text:span>ongratulações desta Casa Legislativa.</text:p>
      <text:p text:style-name="P9"><text:span text:style-name="T5">Novo Hamburgo, </text:span><text:span text:style-name="T9">21</text:span><text:span text:style-name="T7"> de ju</text:span><text:span text:style-name="T6">lho</text:span><text:span text:style-name="T5"> de 201</text:span><text:span text:style-name="T9">5</text:span><text:span text:style-name="T5">.</text:span></text:p>
      <text:p text:style-name="P9"><text:span text:style-name="T5"/></text:p>
      <text:p text:style-name="P11"><text:span text:style-name="T8"><text:s text:c="86"/></text:span><text:span text:style-name="T36">Vereador</text:span><text:span text:style-name="T35">a</text:span><text:span text:style-name="T36"> </text:span><text:span text:style-name="T35">Patr</text:span><text:span text:style-name="T51">í</text:span><text:span text:style-name="T35">cia Beck</text:span></text:p>
      <text:p text:style-name="P8"/>
      <text:p text:style-name="P8"/>
      <text:p text:style-name="P8"/>
      <text:p text:style-name="P8"/>
      <text:p text:style-name="P8">Obs.: redação conforme original d<text:span text:style-name="T59">a</text:span> autor<text:span text:style-name="T59">a</text:span>.</text:p>
      <text:p text:style-name="P7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4T10:00:04</meta:print-date>
    <meta:document-statistic meta:table-count="0" meta:image-count="1" meta:object-count="0" meta:page-count="1" meta:paragraph-count="20" meta:word-count="255" meta:character-count="1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