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1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4f162f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3ab57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4c6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4f1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4c6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4f1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09c030"/>
    </style:style>
    <style:style style:name="T29" style:family="text">
      <style:text-properties officeooo:rsid="00368f80"/>
    </style:style>
    <style:style style:name="T30" style:family="text">
      <style:text-properties officeooo:rsid="0009951b"/>
    </style:style>
    <style:style style:name="T31" style:family="text">
      <style:text-properties officeooo:rsid="00137d47"/>
    </style:style>
    <style:style style:name="T32" style:family="text">
      <style:text-properties officeooo:rsid="000e2144"/>
    </style:style>
    <style:style style:name="T33" style:family="text">
      <style:text-properties officeooo:rsid="0086b49a"/>
    </style:style>
    <style:style style:name="T34" style:family="text">
      <style:text-properties officeooo:rsid="00380712"/>
    </style:style>
    <style:style style:name="T35" style:family="text">
      <style:text-properties officeooo:rsid="0016a3a3"/>
    </style:style>
    <style:style style:name="T36" style:family="text">
      <style:text-properties officeooo:rsid="0077d900"/>
    </style:style>
    <style:style style:name="T37" style:family="text">
      <style:text-properties officeooo:rsid="007fd0ea"/>
    </style:style>
    <style:style style:name="T38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1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2" style:family="text">
      <style:text-properties officeooo:rsid="00516fee"/>
    </style:style>
    <style:style style:name="T43" style:family="text">
      <style:text-properties officeooo:rsid="003bfb7f"/>
    </style:style>
    <style:style style:name="T44" style:family="text">
      <style:text-properties officeooo:rsid="003def5a"/>
    </style:style>
    <style:style style:name="T45" style:family="text">
      <style:text-properties officeooo:rsid="00400d71"/>
    </style:style>
    <style:style style:name="T46" style:family="text">
      <style:text-properties officeooo:rsid="0042a30d"/>
    </style:style>
    <style:style style:name="T47" style:family="text">
      <style:text-properties officeooo:rsid="004926f0"/>
    </style:style>
    <style:style style:name="T48" style:family="text">
      <style:text-properties officeooo:rsid="004a928f"/>
    </style:style>
    <style:style style:name="T49" style:family="text">
      <style:text-properties officeooo:rsid="004c6efb"/>
    </style:style>
    <style:style style:name="T50" style:family="text">
      <style:text-properties officeooo:rsid="004f162f"/>
    </style:style>
    <style:style style:name="T51" style:family="text">
      <style:text-properties officeooo:rsid="004f7f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44">º </text:span><text:span text:style-name="T46">10</text:span><text:span text:style-name="T50">50</text:span>/20<text:span text:style-name="T51">15</text:span></text:p>
      <text:p text:style-name="P15"><text:span text:style-name="T9">Requer Voto de Congratulações </text:span><text:span text:style-name="T10">à </text:span><text:span text:style-name="T11">empresa</text:span><text:span text:style-name="T12"> </text:span><text:span text:style-name="T19">Shop Display Indústria e Comércio de Etiquetas</text:span><text:span text:style-name="T13">, </text:span><text:span text:style-name="T12">p</text:span><text:span text:style-name="T10">ela passagem de seus</text:span><text:span text:style-name="T14"> </text:span><text:span text:style-name="T19">21</text:span><text:span text:style-name="T16"> </text:span><text:span text:style-name="T10">anos de fundação</text:span><text:span text:style-name="T9">.</text:span></text:p>
      <text:p text:style-name="P12"><text:span text:style-name="T28">A</text:span> Vereador<text:span text:style-name="T28">a </text:span><text:s/>que este subscreve:</text:p>
      <text:p text:style-name="P13">Considerando <text:span text:style-name="T30">a importância <text:s/>imposta a </text:span><text:span text:style-name="T46">empresa</text:span><text:span text:style-name="T30"> que hora se homenageia</text:span>; </text:p>
      <text:p text:style-name="P19">Considerando <text:span text:style-name="T30">os importantes serviços prestados pela </text:span><text:span text:style-name="T31">empresa </text:span><text:span text:style-name="T50">Shop Display Indústria e Comércio de Etiquetas</text:span><text:span text:style-name="T42">, </text:span><text:span text:style-name="T32">durante os </text:span><text:span text:style-name="T50">21</text:span><text:span text:style-name="T34"> </text:span><text:span text:style-name="T32">anos</text:span><text:span text:style-name="T30"> de sua existência </text:span><text:span text:style-name="T32">comemorados n</text:span><text:span text:style-name="T29">o</text:span><text:span text:style-name="T35"> mês </text:span><text:span text:style-name="T32">de </text:span><text:span text:style-name="T36">ju</text:span><text:span text:style-name="T37">lho</text:span><text:span text:style-name="T32">,</text:span><text:span text:style-name="T30"> serviços estes, voltados para </text:span><text:span text:style-name="T32">a entrega de excelentes produtos produzidos, bem como cumprindo com a função social inerente a existência de uma empresa</text:span>;</text:p>
      <text:p text:style-name="P13">Considerando <text:span text:style-name="T30">que é mérito de muitos a existência desta instituição <text:s/>em nosso Município, queremos estender a todos que perseveraram e deram parte de sua vida profissional para manter viva a finalidade primeira deste estabelecimento, </text:span><text:span text:style-name="T32">a nossa profunda admiração e consideração</text:span>.</text:p>
      <text:p text:style-name="P10">ISSO POSTO,</text:p>
      <text:p text:style-name="P14">REQUER:</text:p>
      <text:p text:style-name="P20"><text:span text:style-name="T41">1. </text:span><text:span text:style-name="T38">Seja consignado em Ata Voto de </text:span><text:span text:style-name="T41">C</text:span><text:span text:style-name="T38">ongratulações </text:span><text:span text:style-name="T39">à </text:span><text:span text:style-name="T40">empresa </text:span><text:span text:style-name="T27">Shop Display Indústria e Comércio de Etiquetas</text:span><text:span text:style-name="T25">, </text:span><text:span text:style-name="T20">p</text:span><text:span text:style-name="T21">ela passagem de seus</text:span><text:span text:style-name="T22"> </text:span><text:span text:style-name="T27">21</text:span><text:span text:style-name="T24"> </text:span><text:span text:style-name="T21">anos de fundação</text:span>; <text:span text:style-name="T46">e,</text:span></text:p>
      <text:p text:style-name="P16">2. Seja oficiado <text:span text:style-name="T46">à</text:span> homenagead<text:span text:style-name="T46">a</text:span> com as devidas <text:span text:style-name="T45">c</text:span>ongratulações desta Casa Legislativa.</text:p>
      <text:p text:style-name="P9"><text:span text:style-name="T4">Novo Hamburgo, </text:span><text:span text:style-name="T8">21</text:span><text:span text:style-name="T6"> de ju</text:span><text:span text:style-name="T5">lho</text:span><text:span text:style-name="T4"> de 201</text:span><text:span text:style-name="T8">5</text:span><text:span text:style-name="T4">.</text:span></text:p>
      <text:p text:style-name="P18"/>
      <text:p text:style-name="P11"><text:span text:style-name="T7"><text:s text:c="86"/></text:span><text:span text:style-name="T29">Vereador</text:span><text:span text:style-name="T28">a</text:span><text:span text:style-name="T29"> </text:span><text:span text:style-name="T28">Patr</text:span><text:span text:style-name="T43">í</text:span><text:span text:style-name="T28">cia Beck</text:span></text:p>
      <text:p text:style-name="P8"/>
      <text:p text:style-name="P8"/>
      <text:p text:style-name="P8"/>
      <text:p text:style-name="P8"/>
      <text:p text:style-name="P8">Obs.: redação conforme original d<text:span text:style-name="T48">a</text:span> autor<text:span text:style-name="T48">a</text:span>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1T14:50:34</meta:print-date>
    <meta:document-statistic meta:table-count="0" meta:image-count="1" meta:object-count="0" meta:page-count="1" meta:paragraph-count="20" meta:word-count="255" meta:character-count="1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