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3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3bfb7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3bfb7f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 style:shadow="none"/>
      <style:text-properties style:font-name="Nimbus Roman No9 L" fo:font-size="12pt" fo:font-weight="normal" officeooo:rsid="00045301" officeooo:paragraph-rsid="003bfb7f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3bfb7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bfb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3bfb7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fo:font-weight="normal" officeooo:paragraph-rsid="003bfb7f" style:font-weight-asian="normal" style:font-weight-complex="normal"/>
    </style:style>
    <style:style style:name="P1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3bfb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3bfb7f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bfb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54d4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font-name="Nimbus Roman No9 L" fo:font-weight="normal" officeooo:paragraph-rsid="0054d4c3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43ab57" style:font-name-asian="Arial" style:font-name-complex="Arial"/>
    </style:style>
    <style:style style:name="T4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7fd0e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74586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368f8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42a30d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0" style:family="text">
      <style:text-properties style:use-window-font-color="true" style:font-name="Nimbus Roman No9 L" fo:font-size="12pt" fo:language="pt" fo:country="BR" officeooo:rsid="0009951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1" style:family="text">
      <style:text-properties style:use-window-font-color="true" style:font-name="Nimbus Roman No9 L" fo:font-size="12pt" fo:language="pt" fo:country="BR" officeooo:rsid="00137d4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2" style:family="text">
      <style:text-properties style:use-window-font-color="true" style:font-name="Nimbus Roman No9 L" fo:font-size="12pt" fo:language="pt" fo:country="BR" officeooo:rsid="0057aa1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3" style:family="text">
      <style:text-properties style:use-window-font-color="true" style:font-name="Nimbus Roman No9 L" fo:font-size="12pt" fo:language="pt" fo:country="BR" officeooo:rsid="0061bf0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4" style:family="text">
      <style:text-properties style:use-window-font-color="true" style:font-name="Nimbus Roman No9 L" fo:font-size="12pt" fo:language="pt" fo:country="BR" officeooo:rsid="00830de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style:use-window-font-color="true" style:font-name="Nimbus Roman No9 L" fo:font-size="12pt" fo:language="pt" fo:country="BR" officeooo:rsid="0086906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6" style:family="text">
      <style:text-properties style:use-window-font-color="true" style:font-name="Nimbus Roman No9 L" fo:font-size="12pt" fo:language="pt" fo:country="BR" officeooo:rsid="006bb45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7" style:family="text">
      <style:text-properties style:use-window-font-color="true" style:font-name="Nimbus Roman No9 L" fo:font-size="12pt" fo:language="pt" fo:country="BR" officeooo:rsid="004926f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8" style:family="text">
      <style:text-properties style:use-window-font-color="true" style:font-name="Nimbus Roman No9 L" fo:font-size="12pt" fo:language="pt" fo:country="BR" officeooo:rsid="004c6ef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9" style:family="text">
      <style:text-properties style:use-window-font-color="true" style:font-name="Nimbus Roman No9 L" fo:font-size="12pt" fo:language="pt" fo:country="BR" officeooo:rsid="004f162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0" style:family="text">
      <style:text-properties style:use-window-font-color="true" style:font-name="Nimbus Roman No9 L" fo:font-size="12pt" fo:language="pt" fo:country="BR" officeooo:rsid="0054d4c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1" style:family="text">
      <style:text-properties style:use-window-font-color="true" fo:font-size="12pt" fo:language="pt" fo:country="BR" officeooo:rsid="0057aa1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2" style:family="text">
      <style:text-properties style:use-window-font-color="true" fo:font-size="12pt" fo:language="pt" fo:country="BR" officeooo:rsid="0009951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3" style:family="text">
      <style:text-properties style:use-window-font-color="true" fo:font-size="12pt" fo:language="pt" fo:country="BR" officeooo:rsid="00830de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4" style:family="text">
      <style:text-properties style:use-window-font-color="true" fo:font-size="12pt" fo:language="pt" fo:country="BR" officeooo:rsid="0086906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5" style:family="text">
      <style:text-properties style:use-window-font-color="true" fo:font-size="12pt" fo:language="pt" fo:country="BR" officeooo:rsid="006bb45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6" style:family="text">
      <style:text-properties style:use-window-font-color="true" fo:font-size="12pt" fo:language="pt" fo:country="BR" officeooo:rsid="004926f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7" style:family="text">
      <style:text-properties style:use-window-font-color="true" fo:font-size="12pt" fo:language="pt" fo:country="BR" officeooo:rsid="004c6ef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8" style:family="text">
      <style:text-properties style:use-window-font-color="true" fo:font-size="12pt" fo:language="pt" fo:country="BR" officeooo:rsid="004f162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9" style:family="text">
      <style:text-properties style:use-window-font-color="true" fo:font-size="12pt" fo:language="pt" fo:country="BR" officeooo:rsid="0054d4c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0" style:family="text">
      <style:text-properties officeooo:rsid="0009c030"/>
    </style:style>
    <style:style style:name="T31" style:family="text">
      <style:text-properties officeooo:rsid="00368f80"/>
    </style:style>
    <style:style style:name="T32" style:family="text">
      <style:text-properties officeooo:rsid="0009951b"/>
    </style:style>
    <style:style style:name="T33" style:family="text">
      <style:text-properties officeooo:rsid="00137d47"/>
    </style:style>
    <style:style style:name="T34" style:family="text">
      <style:text-properties officeooo:rsid="000e2144"/>
    </style:style>
    <style:style style:name="T35" style:family="text">
      <style:text-properties officeooo:rsid="0086b49a"/>
    </style:style>
    <style:style style:name="T36" style:family="text">
      <style:text-properties officeooo:rsid="00380712"/>
    </style:style>
    <style:style style:name="T37" style:family="text">
      <style:text-properties officeooo:rsid="0016a3a3"/>
    </style:style>
    <style:style style:name="T38" style:family="text">
      <style:text-properties officeooo:rsid="0077d900"/>
    </style:style>
    <style:style style:name="T39" style:family="text">
      <style:text-properties officeooo:rsid="007fd0ea"/>
    </style:style>
    <style:style style:name="T40" style:family="text">
      <style:text-properties fo:color="#000000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41" style:family="text">
      <style:text-properties fo:color="#000000" fo:font-size="12pt" fo:language="pt" fo:country="BR" officeooo:rsid="0009c03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42" style:family="text">
      <style:text-properties fo:color="#000000" fo:font-size="12pt" fo:language="pt" fo:country="BR" officeooo:rsid="00137d47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43" style:family="text">
      <style:text-properties fo:color="#000000" fo:font-size="12pt" fo:language="pt" fo:country="BR" officeooo:rsid="003def5a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44" style:family="text">
      <style:text-properties officeooo:rsid="00516fee"/>
    </style:style>
    <style:style style:name="T45" style:family="text">
      <style:text-properties officeooo:rsid="003bfb7f"/>
    </style:style>
    <style:style style:name="T46" style:family="text">
      <style:text-properties officeooo:rsid="003def5a"/>
    </style:style>
    <style:style style:name="T47" style:family="text">
      <style:text-properties officeooo:rsid="00400d71"/>
    </style:style>
    <style:style style:name="T48" style:family="text">
      <style:text-properties officeooo:rsid="0042a30d"/>
    </style:style>
    <style:style style:name="T49" style:family="text">
      <style:text-properties officeooo:rsid="004926f0"/>
    </style:style>
    <style:style style:name="T50" style:family="text">
      <style:text-properties officeooo:rsid="004a928f"/>
    </style:style>
    <style:style style:name="T51" style:family="text">
      <style:text-properties officeooo:rsid="004c6efb"/>
    </style:style>
    <style:style style:name="T52" style:family="text">
      <style:text-properties officeooo:rsid="004f162f"/>
    </style:style>
    <style:style style:name="T53" style:family="text">
      <style:text-properties officeooo:rsid="004f7f5d"/>
    </style:style>
    <style:style style:name="T54" style:family="text">
      <style:text-properties officeooo:rsid="0052f7d0"/>
    </style:style>
    <style:style style:name="T55" style:family="text">
      <style:text-properties officeooo:rsid="0054d4c3"/>
    </style:style>
    <style:style style:name="T56" style:family="text">
      <style:text-properties officeooo:rsid="0061bf0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<text:span text:style-name="T46">º </text:span><text:span text:style-name="T48">10</text:span><text:span text:style-name="T52">5</text:span><text:span text:style-name="T54">1</text:span>/20<text:span text:style-name="T53">15</text:span></text:p>
      <text:p text:style-name="P15"><text:span text:style-name="T9">Requer Voto de Congratulações </text:span><text:span text:style-name="T10">à </text:span><text:span text:style-name="T11">empresa</text:span><text:span text:style-name="T12"> </text:span><text:span text:style-name="T20">RSM Couros Ltda.</text:span><text:span text:style-name="T13">, </text:span><text:span text:style-name="T12">p</text:span><text:span text:style-name="T10">ela passagem de seus</text:span><text:span text:style-name="T14"> </text:span><text:span text:style-name="T20">15</text:span><text:span text:style-name="T16"> </text:span><text:span text:style-name="T10">anos de fundação</text:span><text:span text:style-name="T9">.</text:span></text:p>
      <text:p text:style-name="P12"><text:span text:style-name="T30">A</text:span> Vereador<text:span text:style-name="T30">a </text:span><text:s/>que este subscreve:</text:p>
      <text:p text:style-name="P13">Considerando <text:span text:style-name="T32">a importância imposta a </text:span><text:span text:style-name="T48">empresa</text:span><text:span text:style-name="T32"> que hora se homenageia</text:span>; </text:p>
      <text:p text:style-name="P19">Considerando <text:span text:style-name="T32">os importantes serviços prestados pela </text:span><text:span text:style-name="T33">empresa </text:span><text:span text:style-name="T55">RSM Couros Ltda.</text:span><text:span text:style-name="T56">,</text:span><text:span text:style-name="T44"> </text:span><text:span text:style-name="T34">durante os </text:span><text:span text:style-name="T55">15</text:span><text:span text:style-name="T36"> </text:span><text:span text:style-name="T34">anos</text:span><text:span text:style-name="T32"> de sua existência </text:span><text:span text:style-name="T34">comemorados n</text:span><text:span text:style-name="T31">o</text:span><text:span text:style-name="T37"> mês </text:span><text:span text:style-name="T34">de </text:span><text:span text:style-name="T38">ju</text:span><text:span text:style-name="T39">lho</text:span><text:span text:style-name="T34">,</text:span><text:span text:style-name="T32"> serviços estes, voltados para </text:span><text:span text:style-name="T34">a entrega de excelentes produtos produzidos, bem como cumprindo com a função social inerente a existência de uma empresa</text:span>;</text:p>
      <text:p text:style-name="P13">Considerando <text:span text:style-name="T32">que é mérito de muitos a existência desta </text:span><text:span text:style-name="T55">empresa</text:span><text:span text:style-name="T32"> em nosso Município, queremos estender a todos que perseveraram e deram parte de sua vida profissional para manter viva a finalidade primeira deste estabelecimento, </text:span><text:span text:style-name="T34">a nossa profunda admiração e consideração</text:span>.</text:p>
      <text:p text:style-name="P10">ISSO POSTO,</text:p>
      <text:p text:style-name="P14">REQUER:</text:p>
      <text:p text:style-name="P20"><text:span text:style-name="T43">1. </text:span><text:span text:style-name="T40">Seja consignado em Ata Voto de </text:span><text:span text:style-name="T43">C</text:span><text:span text:style-name="T40">ongratulações </text:span><text:span text:style-name="T41">à </text:span><text:span text:style-name="T42">empresa </text:span><text:span text:style-name="T29">RSM Couros Ltda.</text:span><text:span text:style-name="T26">, </text:span><text:span text:style-name="T21">p</text:span><text:span text:style-name="T22">ela passagem de seus</text:span><text:span text:style-name="T23"> </text:span><text:span text:style-name="T29">15</text:span><text:span text:style-name="T25"> </text:span><text:span text:style-name="T22">anos de fundação</text:span>; <text:span text:style-name="T48">e,</text:span></text:p>
      <text:p text:style-name="P16">2. Seja oficiado <text:span text:style-name="T48">à</text:span> homenagead<text:span text:style-name="T48">a</text:span> com as devidas <text:span text:style-name="T47">c</text:span>ongratulações desta Casa Legislativa.</text:p>
      <text:p text:style-name="P9"><text:span text:style-name="T4">Novo Hamburgo, </text:span><text:span text:style-name="T8">21</text:span><text:span text:style-name="T6"> de ju</text:span><text:span text:style-name="T5">lho</text:span><text:span text:style-name="T4"> de 201</text:span><text:span text:style-name="T8">5</text:span><text:span text:style-name="T4">.</text:span></text:p>
      <text:p text:style-name="P18"/>
      <text:p text:style-name="P11"><text:span text:style-name="T7"><text:s text:c="86"/></text:span><text:span text:style-name="T31">Vereador</text:span><text:span text:style-name="T30">a</text:span><text:span text:style-name="T31"> </text:span><text:span text:style-name="T30">Patr</text:span><text:span text:style-name="T45">í</text:span><text:span text:style-name="T30">cia Beck</text:span></text:p>
      <text:p text:style-name="P8"/>
      <text:p text:style-name="P8"/>
      <text:p text:style-name="P8"/>
      <text:p text:style-name="P8"/>
      <text:p text:style-name="P8">Obs.: redação conforme original d<text:span text:style-name="T50">a</text:span> autor<text:span text:style-name="T50">a</text:span>.</text:p>
      <text:p text:style-name="P7"><text:span text:style-name="T2">/</text:span>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3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3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7-21T14:57:07</meta:print-date>
    <meta:document-statistic meta:table-count="0" meta:image-count="1" meta:object-count="0" meta:page-count="1" meta:paragraph-count="20" meta:word-count="243" meta:character-count="159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