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233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52333c" style:font-weight-asian="normal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566163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3ab57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4f1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5233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54c7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4f1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5233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officeooo:rsid="0009c030"/>
    </style:style>
    <style:style style:name="T27" style:family="text">
      <style:text-properties officeooo:rsid="00368f80"/>
    </style:style>
    <style:style style:name="T28" style:family="text">
      <style:text-properties officeooo:rsid="0009951b"/>
    </style:style>
    <style:style style:name="T29" style:family="text">
      <style:text-properties officeooo:rsid="00137d47"/>
    </style:style>
    <style:style style:name="T30" style:family="text">
      <style:text-properties officeooo:rsid="000e2144"/>
    </style:style>
    <style:style style:name="T31" style:family="text">
      <style:text-properties officeooo:rsid="00380712"/>
    </style:style>
    <style:style style:name="T32" style:family="text">
      <style:text-properties officeooo:rsid="0016a3a3"/>
    </style:style>
    <style:style style:name="T33" style:family="text">
      <style:text-properties officeooo:rsid="0077d900"/>
    </style:style>
    <style:style style:name="T34" style:family="text">
      <style:text-properties officeooo:rsid="007fd0ea"/>
    </style:style>
    <style:style style:name="T35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8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officeooo:rsid="00516fee"/>
    </style:style>
    <style:style style:name="T40" style:family="text">
      <style:text-properties officeooo:rsid="003bfb7f"/>
    </style:style>
    <style:style style:name="T41" style:family="text">
      <style:text-properties officeooo:rsid="003def5a"/>
    </style:style>
    <style:style style:name="T42" style:family="text">
      <style:text-properties officeooo:rsid="00400d71"/>
    </style:style>
    <style:style style:name="T43" style:family="text">
      <style:text-properties officeooo:rsid="0042a30d"/>
    </style:style>
    <style:style style:name="T44" style:family="text">
      <style:text-properties officeooo:rsid="004a928f"/>
    </style:style>
    <style:style style:name="T45" style:family="text">
      <style:text-properties officeooo:rsid="004f162f"/>
    </style:style>
    <style:style style:name="T46" style:family="text">
      <style:text-properties officeooo:rsid="004f7f5d"/>
    </style:style>
    <style:style style:name="T47" style:family="text">
      <style:text-properties officeooo:rsid="0052333c"/>
    </style:style>
    <style:style style:name="T48" style:family="text">
      <style:text-properties officeooo:rsid="0052de1a"/>
    </style:style>
    <style:style style:name="T49" style:family="text">
      <style:text-properties officeooo:rsid="0054c73a"/>
    </style:style>
    <style:style style:name="T50" style:family="text">
      <style:text-properties officeooo:rsid="005661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41">º </text:span><text:span text:style-name="T43">10</text:span><text:span text:style-name="T45">5</text:span><text:span text:style-name="T47">2</text:span>/20<text:span text:style-name="T46">15</text:span></text:p>
      <text:p text:style-name="P16"><text:span text:style-name="T9">Requer</text:span><text:span text:style-name="T18">em</text:span><text:span text:style-name="T9"> Voto de Congratulações </text:span><text:span text:style-name="T10">à </text:span><text:span text:style-name="T11">empresa</text:span><text:span text:style-name="T12"> </text:span><text:span text:style-name="T17">Antonio Marino de Vargas Sobrinho Ltda.</text:span><text:span text:style-name="T13">, </text:span><text:span text:style-name="T12">p</text:span><text:span text:style-name="T10">ela passagem de seus</text:span><text:span text:style-name="T14"> </text:span><text:span text:style-name="T16">2</text:span><text:span text:style-name="T17">0</text:span><text:span text:style-name="T15"> </text:span><text:span text:style-name="T10">anos de fundação</text:span><text:span text:style-name="T9">.</text:span></text:p>
      <text:p text:style-name="P12"><text:span text:style-name="T49">Os Vereadores </text:span><text:s/>que este subscreve<text:span text:style-name="T49">m</text:span>:</text:p>
      <text:p text:style-name="P13">Considerando <text:span text:style-name="T28">a importância <text:s/>imposta a </text:span><text:span text:style-name="T43">empresa</text:span><text:span text:style-name="T28"> que hora se homenageia</text:span>; </text:p>
      <text:p text:style-name="P14">Considerando <text:span text:style-name="T28">os importantes serviços prestados pela </text:span><text:span text:style-name="T29">empresa </text:span><text:span text:style-name="T47">Antonio Marino de Vargas Sobrinho Ltda.</text:span><text:span text:style-name="T39">, </text:span><text:span text:style-name="T30">durante os </text:span><text:span text:style-name="T45">2</text:span><text:span text:style-name="T47">0</text:span><text:span text:style-name="T31"> </text:span><text:span text:style-name="T30">anos</text:span><text:span text:style-name="T28"> de sua existência </text:span><text:span text:style-name="T30">comemorados n</text:span><text:span text:style-name="T27">o</text:span><text:span text:style-name="T32"> mês </text:span><text:span text:style-name="T30">de </text:span><text:span text:style-name="T33">ju</text:span><text:span text:style-name="T34">lho</text:span><text:span text:style-name="T30">,</text:span><text:span text:style-name="T28"> serviços estes, voltados para </text:span><text:span text:style-name="T30">a entrega de excelentes produtos produzidos, bem como cumprindo com a função social inerente a existência de uma empresa</text:span>;</text:p>
      <text:p text:style-name="P13">Considerando <text:span text:style-name="T28">que é mérito de muitos a existência desta </text:span><text:span text:style-name="T48">empresa</text:span><text:span text:style-name="T28"> em nosso Município, queremos estender a todos que perseveraram e deram parte de sua vida profissional para manter viva a finalidade primeira deste estabelecimento, </text:span><text:span text:style-name="T30">a nossa profunda admiração e consideração</text:span>.</text:p>
      <text:p text:style-name="P10">ISSO POSTO,</text:p>
      <text:p text:style-name="P15">REQUER<text:span text:style-name="T49">EM</text:span>:</text:p>
      <text:p text:style-name="P18"><text:span text:style-name="T38">1. </text:span><text:span text:style-name="T35">Seja consignado em Ata Voto de </text:span><text:span text:style-name="T38">C</text:span><text:span text:style-name="T35">ongratulações </text:span><text:span text:style-name="T36">à </text:span><text:span text:style-name="T37">empresa </text:span><text:span text:style-name="T25">Antonio Marino de Vargas Sobrinho Ltda.</text:span><text:span text:style-name="T23">, </text:span><text:span text:style-name="T19">p</text:span><text:span text:style-name="T20">ela passagem de seus</text:span><text:span text:style-name="T21"> </text:span><text:span text:style-name="T24">2</text:span><text:span text:style-name="T25">0</text:span><text:span text:style-name="T22"> </text:span><text:span text:style-name="T20">anos de fundação</text:span>; <text:span text:style-name="T43">e,</text:span></text:p>
      <text:p text:style-name="P17">2. Seja oficiado <text:span text:style-name="T43">à</text:span> homenagead<text:span text:style-name="T43">a</text:span> com as devidas <text:span text:style-name="T42">c</text:span>ongratulações desta Casa Legislativa.</text:p>
      <text:p text:style-name="P9"><text:span text:style-name="T4">Novo Hamburgo, </text:span><text:span text:style-name="T8">21</text:span><text:span text:style-name="T6"> de ju</text:span><text:span text:style-name="T5">lho</text:span><text:span text:style-name="T4"> de 201</text:span><text:span text:style-name="T8">5</text:span><text:span text:style-name="T4">.</text:span></text:p>
      <text:p text:style-name="P11"/>
      <text:p text:style-name="P19"><text:span text:style-name="T7"><text:s text:c="86"/></text:span><text:span text:style-name="T27">Vereador</text:span><text:span text:style-name="T26">a</text:span><text:span text:style-name="T27"> </text:span><text:span text:style-name="T26">Patr</text:span><text:span text:style-name="T40">í</text:span><text:span text:style-name="T26">cia Beck</text:span></text:p>
      <text:p text:style-name="P19"><text:span text:style-name="T26"/></text:p>
      <text:p text:style-name="P20"><text:span text:style-name="T50">Vereador Enio Brizola</text:span></text:p>
      <text:p text:style-name="P8"/>
      <text:p text:style-name="P8">Obs.: redação conforme original d<text:span text:style-name="T50">os</text:span> autor<text:span text:style-name="T50">es</text:span>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2T17:32:44</meta:print-date>
    <meta:document-statistic meta:table-count="0" meta:image-count="1" meta:object-count="0" meta:page-count="1" meta:paragraph-count="21" meta:word-count="255" meta:character-count="1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