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4d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4dc77" style:font-weight-asian="normal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4d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54d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officeooo:rsid="0009c030"/>
    </style:style>
    <style:style style:name="T28" style:family="text">
      <style:text-properties officeooo:rsid="00368f80"/>
    </style:style>
    <style:style style:name="T29" style:family="text">
      <style:text-properties officeooo:rsid="0009951b"/>
    </style:style>
    <style:style style:name="T30" style:family="text">
      <style:text-properties officeooo:rsid="00137d47"/>
    </style:style>
    <style:style style:name="T31" style:family="text">
      <style:text-properties officeooo:rsid="000e2144"/>
    </style:style>
    <style:style style:name="T32" style:family="text">
      <style:text-properties officeooo:rsid="00380712"/>
    </style:style>
    <style:style style:name="T33" style:family="text">
      <style:text-properties officeooo:rsid="0016a3a3"/>
    </style:style>
    <style:style style:name="T34" style:family="text">
      <style:text-properties officeooo:rsid="0077d900"/>
    </style:style>
    <style:style style:name="T35" style:family="text">
      <style:text-properties officeooo:rsid="007fd0ea"/>
    </style:style>
    <style:style style:name="T36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officeooo:rsid="00516fee"/>
    </style:style>
    <style:style style:name="T41" style:family="text">
      <style:text-properties officeooo:rsid="003bfb7f"/>
    </style:style>
    <style:style style:name="T42" style:family="text">
      <style:text-properties officeooo:rsid="003def5a"/>
    </style:style>
    <style:style style:name="T43" style:family="text">
      <style:text-properties officeooo:rsid="00400d71"/>
    </style:style>
    <style:style style:name="T44" style:family="text">
      <style:text-properties officeooo:rsid="0042a30d"/>
    </style:style>
    <style:style style:name="T45" style:family="text">
      <style:text-properties officeooo:rsid="004a928f"/>
    </style:style>
    <style:style style:name="T46" style:family="text">
      <style:text-properties officeooo:rsid="004f162f"/>
    </style:style>
    <style:style style:name="T47" style:family="text">
      <style:text-properties officeooo:rsid="004f7f5d"/>
    </style:style>
    <style:style style:name="T48" style:family="text">
      <style:text-properties officeooo:rsid="0052333c"/>
    </style:style>
    <style:style style:name="T49" style:family="text">
      <style:text-properties officeooo:rsid="0052de1a"/>
    </style:style>
    <style:style style:name="T50" style:family="text">
      <style:text-properties officeooo:rsid="0054d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2">º </text:span><text:span text:style-name="T44">10</text:span><text:span text:style-name="T46">5</text:span><text:span text:style-name="T50">3</text:span>/20<text:span text:style-name="T47">15</text:span></text:p>
      <text:p text:style-name="P16"><text:span text:style-name="T9">Requer Voto de Congratulações </text:span><text:span text:style-name="T10">à </text:span><text:span text:style-name="T11">empresa</text:span><text:span text:style-name="T12"> </text:span><text:span text:style-name="T18">Extrapet Indústria de Peças Plásticas</text:span><text:span text:style-name="T17"> Ltda.</text:span><text:span text:style-name="T13">, </text:span><text:span text:style-name="T12">p</text:span><text:span text:style-name="T10">ela passagem de seus</text:span><text:span text:style-name="T15"> </text:span><text:span text:style-name="T18">04 </text:span><text:span text:style-name="T10">anos de fundação</text:span><text:span text:style-name="T9">.</text:span></text:p>
      <text:p text:style-name="P13"><text:span text:style-name="T27">A</text:span> Vereador<text:span text:style-name="T27">a </text:span>que este subscreve:</text:p>
      <text:p text:style-name="P14">Considerando <text:span text:style-name="T29">a importância <text:s/>imposta a </text:span><text:span text:style-name="T44">empresa</text:span><text:span text:style-name="T29"> que hora se homenageia</text:span>; </text:p>
      <text:p text:style-name="P18">Considerando <text:span text:style-name="T29">os importantes serviços prestados pela </text:span><text:span text:style-name="T30">empresa </text:span><text:span text:style-name="T50">Extrapet Indústria de Peças Plásticas</text:span><text:span text:style-name="T48"> Ltda.</text:span><text:span text:style-name="T40">, </text:span><text:span text:style-name="T31">durante os </text:span><text:span text:style-name="T50">04</text:span><text:span text:style-name="T32"> </text:span><text:span text:style-name="T31">anos</text:span><text:span text:style-name="T29"> de sua existência </text:span><text:span text:style-name="T31">comemorados n</text:span><text:span text:style-name="T28">o</text:span><text:span text:style-name="T33"> mês </text:span><text:span text:style-name="T31">de </text:span><text:span text:style-name="T34">ju</text:span><text:span text:style-name="T35">lho</text:span><text:span text:style-name="T31">,</text:span><text:span text:style-name="T29"> serviços estes, voltados para </text:span><text:span text:style-name="T31">a entrega de excelentes produtos produzidos, bem como cumprindo com a função social inerente a existência de uma empresa</text:span>;</text:p>
      <text:p text:style-name="P14">Considerando <text:span text:style-name="T29">que é mérito de muitos a existência desta </text:span><text:span text:style-name="T49">empresa</text:span><text:span text:style-name="T29"> em nosso Município, queremos estender a todos que perseveraram e deram parte de sua vida profissional para manter viva a finalidade primeira deste estabelecimento, </text:span><text:span text:style-name="T31">a nossa profunda admiração e consideração</text:span>.</text:p>
      <text:p text:style-name="P10">ISSO POSTO,</text:p>
      <text:p text:style-name="P15">REQUER:</text:p>
      <text:p text:style-name="P19"><text:span text:style-name="T39">1. </text:span><text:span text:style-name="T36">Seja consignado em Ata Voto de </text:span><text:span text:style-name="T39">C</text:span><text:span text:style-name="T36">ongratulações </text:span><text:span text:style-name="T37">à </text:span><text:span text:style-name="T38">empresa </text:span><text:span text:style-name="T26">Extrapet Indústria de Peças Plásticas</text:span><text:span text:style-name="T25"> Ltda.</text:span><text:span text:style-name="T23">, </text:span><text:span text:style-name="T19">p</text:span><text:span text:style-name="T20">ela passagem de seus</text:span><text:span text:style-name="T21"> </text:span><text:span text:style-name="T26">04</text:span><text:span text:style-name="T22"> </text:span><text:span text:style-name="T20">anos de fundação</text:span>; <text:span text:style-name="T44">e,</text:span></text:p>
      <text:p text:style-name="P17">2. Seja oficiado <text:span text:style-name="T44">à</text:span> homenagead<text:span text:style-name="T44">a</text:span> com as devidas <text:span text:style-name="T43">c</text:span>ongratulações desta Casa Legislativa.</text:p>
      <text:p text:style-name="P9"><text:span text:style-name="T4">Novo Hamburgo, </text:span><text:span text:style-name="T8">21</text:span><text:span text:style-name="T6"> de ju</text:span><text:span text:style-name="T5">lho</text:span><text:span text:style-name="T4"> de 201</text:span><text:span text:style-name="T8">5</text:span><text:span text:style-name="T4">.</text:span></text:p>
      <text:p text:style-name="P11"/>
      <text:p text:style-name="P12"><text:span text:style-name="T7"><text:s text:c="86"/></text:span><text:span text:style-name="T28">Vereador</text:span><text:span text:style-name="T27">a</text:span><text:span text:style-name="T28"> </text:span><text:span text:style-name="T27">Patr</text:span><text:span text:style-name="T41">í</text:span><text:span text:style-name="T27">cia Beck</text:span></text:p>
      <text:p text:style-name="P8"/>
      <text:p text:style-name="P8"/>
      <text:p text:style-name="P8"/>
      <text:p text:style-name="P8"/>
      <text:p text:style-name="P8">Obs.: redação conforme original d<text:span text:style-name="T45">a</text:span> autor<text:span text:style-name="T45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5:10:10</meta:print-date>
    <meta:document-statistic meta:table-count="0" meta:image-count="1" meta:object-count="0" meta:page-count="1" meta:paragraph-count="20" meta:word-count="252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