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bfb7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bfb7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045301" officeooo:paragraph-rsid="003bfb7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bfb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bfb7f" style:font-weight-asian="normal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bfb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a3d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5a3d49" style:font-weight-asian="normal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bfb7f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43ab57" style:font-name-asian="Arial" style:font-name-complex="Arial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fd0e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8f8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2a30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5233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54dc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officeooo:rsid="005693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587e6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fo:font-size="12pt" fo:language="pt" fo:country="BR" officeooo:rsid="004926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fo:font-size="12pt" fo:language="pt" fo:country="BR" officeooo:rsid="0052333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officeooo:rsid="0054dc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5693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officeooo:rsid="005a52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officeooo:rsid="0009c030"/>
    </style:style>
    <style:style style:name="T29" style:family="text">
      <style:text-properties officeooo:rsid="00368f80"/>
    </style:style>
    <style:style style:name="T30" style:family="text">
      <style:text-properties officeooo:rsid="0009951b"/>
    </style:style>
    <style:style style:name="T31" style:family="text">
      <style:text-properties officeooo:rsid="00137d47"/>
    </style:style>
    <style:style style:name="T32" style:family="text">
      <style:text-properties officeooo:rsid="000e2144"/>
    </style:style>
    <style:style style:name="T33" style:family="text">
      <style:text-properties officeooo:rsid="00380712"/>
    </style:style>
    <style:style style:name="T34" style:family="text">
      <style:text-properties officeooo:rsid="0016a3a3"/>
    </style:style>
    <style:style style:name="T35" style:family="text">
      <style:text-properties officeooo:rsid="0077d900"/>
    </style:style>
    <style:style style:name="T36" style:family="text">
      <style:text-properties officeooo:rsid="007fd0ea"/>
    </style:style>
    <style:style style:name="T37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8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9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0" style:family="text">
      <style:text-properties fo:color="#000000" fo:font-size="12pt" fo:language="pt" fo:country="BR" officeooo:rsid="003def5a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41" style:family="text">
      <style:text-properties officeooo:rsid="00516fee"/>
    </style:style>
    <style:style style:name="T42" style:family="text">
      <style:text-properties officeooo:rsid="003bfb7f"/>
    </style:style>
    <style:style style:name="T43" style:family="text">
      <style:text-properties officeooo:rsid="003def5a"/>
    </style:style>
    <style:style style:name="T44" style:family="text">
      <style:text-properties officeooo:rsid="00400d71"/>
    </style:style>
    <style:style style:name="T45" style:family="text">
      <style:text-properties officeooo:rsid="0042a30d"/>
    </style:style>
    <style:style style:name="T46" style:family="text">
      <style:text-properties officeooo:rsid="004a928f"/>
    </style:style>
    <style:style style:name="T47" style:family="text">
      <style:text-properties officeooo:rsid="004f162f"/>
    </style:style>
    <style:style style:name="T48" style:family="text">
      <style:text-properties officeooo:rsid="004f7f5d"/>
    </style:style>
    <style:style style:name="T49" style:family="text">
      <style:text-properties officeooo:rsid="0052333c"/>
    </style:style>
    <style:style style:name="T50" style:family="text">
      <style:text-properties officeooo:rsid="0052de1a"/>
    </style:style>
    <style:style style:name="T51" style:family="text">
      <style:text-properties officeooo:rsid="0054dc77"/>
    </style:style>
    <style:style style:name="T52" style:family="text">
      <style:text-properties officeooo:rsid="005693c7"/>
    </style:style>
    <style:style style:name="T53" style:family="text">
      <style:text-properties officeooo:rsid="005a3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43">º </text:span><text:span text:style-name="T45">10</text:span><text:span text:style-name="T47">5</text:span><text:span text:style-name="T52">4</text:span>/20<text:span text:style-name="T48">15</text:span></text:p>
      <text:p text:style-name="P16"><text:span text:style-name="T9">Requer Voto de Congratulações </text:span><text:span text:style-name="T10">à </text:span><text:span text:style-name="T11">empresa</text:span><text:span text:style-name="T12"> </text:span><text:span text:style-name="T17">Wigga Revestimento e Esquadrias em PVC</text:span><text:span text:style-name="T15"> Ltda.</text:span><text:span text:style-name="T13">, </text:span><text:span text:style-name="T12">p</text:span><text:span text:style-name="T10">ela passagem de seus</text:span><text:span text:style-name="T14"> </text:span><text:span text:style-name="T16">0</text:span><text:span text:style-name="T18">6</text:span><text:span text:style-name="T16"> </text:span><text:span text:style-name="T10">anos de fundação</text:span><text:span text:style-name="T9">.</text:span></text:p>
      <text:p text:style-name="P13"><text:span text:style-name="T28">A</text:span> Vereador<text:span text:style-name="T28">a </text:span>que este subscreve:</text:p>
      <text:p text:style-name="P14">Considerando <text:span text:style-name="T30">a importância <text:s/>imposta a </text:span><text:span text:style-name="T45">empresa</text:span><text:span text:style-name="T30"> que hora se homenageia</text:span>; </text:p>
      <text:p text:style-name="P18">Considerando <text:span text:style-name="T30">os importantes serviços prestados pela </text:span><text:span text:style-name="T31">empresa </text:span><text:span text:style-name="T52">Wigga Revestimento e Esquadrias em PVC</text:span><text:span text:style-name="T49"> Ltda.</text:span><text:span text:style-name="T41">, </text:span><text:span text:style-name="T32">durante os </text:span><text:span text:style-name="T51">0</text:span><text:span text:style-name="T53">6</text:span><text:span text:style-name="T33"> </text:span><text:span text:style-name="T32">anos</text:span><text:span text:style-name="T30"> de sua existência </text:span><text:span text:style-name="T32">comemorados n</text:span><text:span text:style-name="T29">o</text:span><text:span text:style-name="T34"> mês </text:span><text:span text:style-name="T32">de </text:span><text:span text:style-name="T35">ju</text:span><text:span text:style-name="T36">lho</text:span><text:span text:style-name="T32">,</text:span><text:span text:style-name="T30"> serviços estes, voltados para </text:span><text:span text:style-name="T32">a entrega de excelentes produtos produzidos, bem como cumprindo com a função social inerente a existência de uma empresa</text:span>;</text:p>
      <text:p text:style-name="P14">Considerando <text:span text:style-name="T30">que é mérito de muitos a existência desta </text:span><text:span text:style-name="T50">empresa</text:span><text:span text:style-name="T30"> em nosso Município, queremos estender a todos que perseveraram e deram parte de sua vida profissional para manter viva a finalidade primeira deste estabelecimento, </text:span><text:span text:style-name="T32">a nossa profunda admiração e consideração</text:span>.</text:p>
      <text:p text:style-name="P10">ISSO POSTO,</text:p>
      <text:p text:style-name="P15">REQUER:</text:p>
      <text:p text:style-name="P19"><text:span text:style-name="T40">1. </text:span><text:span text:style-name="T37">Seja consignado em Ata Voto de </text:span><text:span text:style-name="T40">C</text:span><text:span text:style-name="T37">ongratulações </text:span><text:span text:style-name="T38">à </text:span><text:span text:style-name="T39">empresa </text:span><text:span text:style-name="T26">Wigga Revestimento e Esquadrias em PVC</text:span><text:span text:style-name="T24"> Ltda.</text:span><text:span text:style-name="T23">, </text:span><text:span text:style-name="T19">p</text:span><text:span text:style-name="T20">ela passagem de seus</text:span><text:span text:style-name="T21"> </text:span><text:span text:style-name="T25">0</text:span><text:span text:style-name="T27">6</text:span><text:span text:style-name="T22"> </text:span><text:span text:style-name="T20">anos de fundação</text:span>; <text:span text:style-name="T45">e,</text:span></text:p>
      <text:p text:style-name="P17">2. Seja oficiado <text:span text:style-name="T45">à</text:span> homenagead<text:span text:style-name="T45">a</text:span> com as devidas <text:span text:style-name="T44">c</text:span>ongratulações desta Casa Legislativa.</text:p>
      <text:p text:style-name="P9"><text:span text:style-name="T4">Novo Hamburgo, </text:span><text:span text:style-name="T8">21</text:span><text:span text:style-name="T6"> de ju</text:span><text:span text:style-name="T5">lho</text:span><text:span text:style-name="T4"> de 201</text:span><text:span text:style-name="T8">5</text:span><text:span text:style-name="T4">.</text:span></text:p>
      <text:p text:style-name="P11"/>
      <text:p text:style-name="P12"><text:span text:style-name="T7"><text:s text:c="86"/></text:span><text:span text:style-name="T29">Vereador</text:span><text:span text:style-name="T28">a</text:span><text:span text:style-name="T29"> </text:span><text:span text:style-name="T28">Patr</text:span><text:span text:style-name="T42">í</text:span><text:span text:style-name="T28">cia Beck</text:span></text:p>
      <text:p text:style-name="P8"/>
      <text:p text:style-name="P8"/>
      <text:p text:style-name="P8"/>
      <text:p text:style-name="P8"/>
      <text:p text:style-name="P8">Obs.: redação conforme original d<text:span text:style-name="T46">a</text:span> autor<text:span text:style-name="T46">a</text:span>.</text:p>
      <text:p text:style-name="P7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5:15:17</meta:print-date>
    <meta:document-statistic meta:table-count="0" meta:image-count="1" meta:object-count="0" meta:page-count="1" meta:paragraph-count="20" meta:word-count="255" meta:character-count="16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