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ba49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2ba4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6905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c1336" officeooo:paragraph-rsid="0024351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243514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4bc8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18bc75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1d686a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243514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26905b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27cde2" style:font-size-asian="12pt" style:font-weight-asian="normal" style:font-size-complex="12pt" style:font-weight-complex="normal"/>
    </style:style>
    <style:style style:name="T9" style:family="text">
      <style:text-properties officeooo:rsid="0018bc75"/>
    </style:style>
    <style:style style:name="T10" style:family="text">
      <style:text-properties officeooo:rsid="001c1336"/>
    </style:style>
    <style:style style:name="T11" style:family="text">
      <style:text-properties officeooo:rsid="001d686a"/>
    </style:style>
    <style:style style:name="T12" style:family="text">
      <style:text-properties officeooo:rsid="001ec328"/>
    </style:style>
    <style:style style:name="T13" style:family="text">
      <style:text-properties officeooo:rsid="00205aae"/>
    </style:style>
    <style:style style:name="T14" style:family="text">
      <style:text-properties officeooo:rsid="0022ba49"/>
    </style:style>
    <style:style style:name="T15" style:family="text">
      <style:text-properties officeooo:rsid="00243514"/>
    </style:style>
    <style:style style:name="T16" style:family="text">
      <style:text-properties officeooo:rsid="0026905b"/>
    </style:style>
    <style:style style:name="T17" style:family="text">
      <style:text-properties officeooo:rsid="0027cde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5">PEDIDO DE PROVIDÊNCIAS Nº <text:span text:style-name="T17">2150</text:span>/201<text:span text:style-name="T13">5</text:span></text:p>
      <text:p text:style-name="P14"><text:span text:style-name="T3">Solicita </text:span><text:span text:style-name="T5">conserto de </text:span><text:span text:style-name="T4">infiltração </text:span><text:span text:style-name="T6">e reparação de buracos no asfaltamento </text:span><text:span text:style-name="T7">da </text:span><text:span text:style-name="T8">R</text:span><text:span text:style-name="T7">ua Borges do Canto, em frente ao portão de acesso ao estacionamento do Colégio Santa Catarina, no Bairro Hamburgo Velho.</text:span></text:p>
      <text:p text:style-name="P9">O Vereador que este subscreve solicita à Mesa, após os trâmites regimentais, sirva-se enviar cópia da presente proposição ao Exmo. Sr. Prefeito Municipal, para que estude sua viabilidade, considerando que: </text:p>
      <text:p text:style-name="P9"/>
      <text:p text:style-name="P10"><text:span text:style-name="T14">É necessário o</text:span><text:span text:style-name="T12"> </text:span><text:span text:style-name="T11">conserto de </text:span><text:span text:style-name="T9">infiltração </text:span><text:span text:style-name="T15">e reparação de buracos no asfaltamento </text:span><text:span text:style-name="T16">da </text:span><text:span text:style-name="T17">R</text:span><text:span text:style-name="T16">ua Borges do Canto, em frente ao portão de acesso ao estacionamento do Colégio Santa Catarina, no Bairro Hamburgo Velho.</text:span><text:span text:style-name="T9"> </text:span><text:span text:style-name="T11">Neste local </text:span><text:span text:style-name="T10">há um buraco n</text:span><text:span text:style-name="T11">o passeio</text:span><text:span text:style-name="T10"> públic</text:span><text:span text:style-name="T11">o,</text:span><text:span text:style-name="T10"> o que coloca </text:span><text:span text:style-name="T11">em risco os </text:span><text:span text:style-name="T10">pedestres </text:span><text:span text:style-name="T11">que circulam no local</text:span><text:span text:style-name="T10">.</text:span></text:p>
      <text:p text:style-name="P11"/>
      <text:p text:style-name="P13">Diante do exposto e sabedor da sua atenção aos anseios da comunidade, solicito Vossa atenção no sentido de atender esta solicitação. </text:p>
      <text:p text:style-name="P8">Novo Hamburgo, <text:span text:style-name="T16">21 de julho</text:span> de 201<text:span text:style-name="T13">5</text:span><text:span text:style-name="T2">.</text:span></text:p>
      <text:p text:style-name="P12">Vereador <text:span text:style-name="T15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><text:span text:style-name="T16">O</text:span>bs.: Redação conforme o original do autor.</text:p>
      <text:p text:style-name="P7">/<text:span text:style-name="T17">T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ba49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5-04-06T14:06:34</meta:creation-date>
    <dc:language>pt-BR</dc:language>
    <meta:editing-cycles>3</meta:editing-cycles>
    <meta:editing-duration>PT00H06M45S</meta:editing-duration>
    <meta:initial-creator>Juliane Ribas</meta:initial-creator>
    <dc:date>2015-07-21T15:21:44</dc:date>
    <dc:creator>Thamy Guimarães</dc:creator>
    <meta:document-statistic meta:table-count="0" meta:image-count="1" meta:object-count="0" meta:page-count="1" meta:paragraph-count="15" meta:word-count="226" meta:character-count="1366"/>
    <meta:user-defined meta:name="Info 1"/>
    <meta:user-defined meta:name="Info 2"/>
    <meta:user-defined meta:name="Info 3"/>
    <meta:user-defined meta:name="Info 4"/>
  </office:meta>
</office:document-meta>
</file>