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1efac0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1efac0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8.003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1efac0" fo:background-color="#ffffff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5443" officeooo:paragraph-rsid="001efac0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1efac0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1efac0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2dee12" officeooo:paragraph-rsid="001efac0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officeooo:rsid="00355443" officeooo:paragraph-rsid="001efac0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5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1efac0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6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1efac0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fac0" officeooo:paragraph-rsid="001efac0" fo:background-color="#ffffff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rsid="001efac0" officeooo:paragraph-rsid="001fb3cc" fo:background-color="#ffffff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1fb3cc"/>
    </style:style>
    <style:style style:name="P20" style:family="paragraph" style:parent-style-name="Standard">
      <style:paragraph-properties fo:text-align="center" style:justify-single-word="false"/>
      <style:text-properties officeooo:paragraph-rsid="001fb3cc"/>
    </style:style>
    <style:style style:name="P21" style:family="paragraph" style:parent-style-name="Standard">
      <style:paragraph-properties fo:text-align="justify" style:justify-single-word="false"/>
      <style:text-properties style:font-name="Nimbus Roman No9 L" officeooo:paragraph-rsid="001fb3cc" style:font-name-asian="Arial" style:font-name-complex="Arial"/>
    </style:style>
    <style:style style:name="P22" style:family="paragraph" style:parent-style-name="Standard">
      <style:text-properties style:font-name="Nimbus Roman No9 L" officeooo:paragraph-rsid="001fb3cc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fb3cc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1fb3cc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rsid="0007ec7b" officeooo:paragraph-rsid="001fb3cc" style:font-name-asian="Times New Roman" style:font-name-complex="Times New Roman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fb3cc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fb3cc"/>
    </style:style>
    <style:style style:name="P28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fb3cc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.048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fb3cc"/>
    </style:style>
    <style:style style:name="P30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officeooo:paragraph-rsid="001fb3c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f345b"/>
    </style:style>
    <style:style style:name="T3" style:family="text">
      <style:text-properties officeooo:rsid="00387e04"/>
    </style:style>
    <style:style style:name="T4" style:family="text">
      <style:text-properties officeooo:rsid="002faea4"/>
    </style:style>
    <style:style style:name="T5" style:family="text">
      <style:text-properties officeooo:rsid="0035879f"/>
    </style:style>
    <style:style style:name="T6" style:family="text">
      <style:text-properties officeooo:rsid="00359cd8"/>
    </style:style>
    <style:style style:name="T7" style:family="text">
      <style:text-properties officeooo:rsid="0035fb56"/>
    </style:style>
    <style:style style:name="T8" style:family="text">
      <style:text-properties officeooo:rsid="00362189"/>
    </style:style>
    <style:style style:name="T9" style:family="text">
      <style:text-properties officeooo:rsid="001efac0"/>
    </style:style>
    <style:style style:name="T10" style:family="text">
      <style:text-properties style:font-name="Nimbus Roman No9 L" style:font-name-asian="Times New Roman" style:font-name-complex="Times New Roman"/>
    </style:style>
    <style:style style:name="T11" style:family="text">
      <style:text-properties style:font-name="Nimbus Roman No9 L" officeooo:rsid="0007ec7b" style:font-name-asian="Times New Roman" style:font-name-complex="Times New Roman"/>
    </style:style>
    <style:style style:name="T12" style:family="text">
      <style:text-properties style:font-name="Nimbus Roman No9 L" officeooo:rsid="00064928" style:font-name-asian="Times New Roman" style:font-name-complex="Times New Roman"/>
    </style:style>
    <style:style style:name="T13" style:family="text">
      <style:text-properties style:font-name="Nimbus Roman No9 L" officeooo:rsid="0020eaeb" style:font-name-asian="Times New Roman" style:font-name-complex="Times New Roman"/>
    </style:style>
    <style:style style:name="T14" style:family="text">
      <style:text-properties style:font-name="Nimbus Roman No9 L" style:font-name-asian="Times New Roman" style:language-asian="ar" style:country-asian="SA" style:font-name-complex="Arial"/>
    </style:style>
    <style:style style:name="T15" style:family="text">
      <style:text-properties style:font-name="Nimbus Roman No9 L" style:font-name-asian="Times New Roman" style:language-asian="ar" style:country-asian="SA" style:font-name-complex="Times New Roman"/>
    </style:style>
    <style:style style:name="T16" style:family="text">
      <style:text-properties officeooo:rsid="001fb3cc"/>
    </style:style>
    <style:style style:name="T17" style:family="text">
      <style:text-properties officeooo:rsid="0020e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EDIDO DE PROVIDÊNCIAS Nº <text:span text:style-name="T16">2151</text:span>/2015</text:p>
      <text:p text:style-name="P23"><text:bookmark-start text:name="__DdeLink__24_609084765"/><text:bookmark-start text:name="__DdeLink__23_990804312"/><text:bookmark-start text:name="__DdeLink__21_849917966"/><text:bookmark-start text:name="__DdeLink__30_1882516918"/><text:bookmark-start text:name="__DdeLink__33_824471734"/><text:bookmark-start text:name="__DdeLink__225_1629138502"/><text:span text:style-name="T10">Solicita </text:span><text:bookmark-end text:name="__DdeLink__24_609084765"/><text:bookmark-end text:name="__DdeLink__23_990804312"/><text:bookmark-end text:name="__DdeLink__21_849917966"/><text:bookmark-end text:name="__DdeLink__30_1882516918"/><text:bookmark-end text:name="__DdeLink__33_824471734"/><text:bookmark-end text:name="__DdeLink__225_1629138502"/><text:span text:style-name="T11">conserto de </text:span><text:span text:style-name="T13">vazamento</text:span><text:span text:style-name="T11"> na tubulação de abastecimento de água da Comusa em frente ao número 823, da </text:span><text:span text:style-name="T13">R</text:span><text:span text:style-name="T11">ua Boa Saúde, no Bairro Primavera.</text:span></text:p>
      <text:p text:style-name="P24">O Vereador que este subscreve requer à Mesa, após os trâmites <text:s text:c="2"/>regimentais, sirva-se enviar cópia da presente proposição ao Exmo. Sr. Prefeito Municipal, para que estude a viabilidade da mesma, considerando que:</text:p>
      <text:p text:style-name="P25">Na <text:span text:style-name="T17">R</text:span>ua Boa Saúde em frente a número 823, no Bairro Primavera, existe um <text:span text:style-name="T17">vazamento</text:span> na tubulação de abastecimento de água da Comusa, <text:span text:style-name="T17">é</text:span> necess<text:span text:style-name="T17">ário</text:span> de conserto urgente.</text:p>
      <text:p text:style-name="P29"><text:span text:style-name="T14">Sabedores da atenção de Vossa Excelência aos anseios da comunidade, contamos com seu apoio neste pedido</text:span><text:span text:style-name="T10">.</text:span></text:p>
      <text:p text:style-name="P26"/>
      <text:p text:style-name="P27"><text:span text:style-name="T10">Novo Hamburgo,</text:span><text:span text:style-name="T11"> </text:span><text:span text:style-name="T13">21</text:span><text:span text:style-name="T12"> de ju</text:span><text:span text:style-name="T11">l</text:span><text:span text:style-name="T12">ho</text:span><text:span text:style-name="T10"> de 2015.</text:span></text:p>
      <text:p text:style-name="P28">Vereador Inspetor Luz</text:p>
      <text:p text:style-name="P19"/>
      <text:p text:style-name="P19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22">/<text:span text:style-name="T17">TG</text:span></text:p>
      <text:p text:style-name="P1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16T14:11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