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efac0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443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rsid="00355443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ac0" officeooo:paragraph-rsid="001efac0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use-window-font-color="true" style:font-name="Nimbus Roman No9 L" fo:font-size="12pt" fo:language="pt" fo:country="BR" fo:font-weight="normal" officeooo:rsid="001efac0" officeooo:paragraph-rsid="0020b631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0b631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start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0b631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27" style:family="paragraph" style:parent-style-name="Standard">
      <style:paragraph-properties fo:margin-left="8.001cm" fo:margin-right="0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3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0b631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345b"/>
    </style:style>
    <style:style style:name="T3" style:family="text">
      <style:text-properties officeooo:rsid="00387e04"/>
    </style:style>
    <style:style style:name="T4" style:family="text">
      <style:text-properties officeooo:rsid="002faea4"/>
    </style:style>
    <style:style style:name="T5" style:family="text">
      <style:text-properties officeooo:rsid="0035879f"/>
    </style:style>
    <style:style style:name="T6" style:family="text">
      <style:text-properties officeooo:rsid="00359cd8"/>
    </style:style>
    <style:style style:name="T7" style:family="text">
      <style:text-properties officeooo:rsid="0035fb56"/>
    </style:style>
    <style:style style:name="T8" style:family="text">
      <style:text-properties officeooo:rsid="00362189"/>
    </style:style>
    <style:style style:name="T9" style:family="text">
      <style:text-properties officeooo:rsid="001efac0"/>
    </style:style>
    <style:style style:name="T10" style:family="text">
      <style:text-properties officeooo:rsid="000619e5"/>
    </style:style>
    <style:style style:name="T11" style:family="text">
      <style:text-properties officeooo:rsid="000f1944"/>
    </style:style>
    <style:style style:name="T12" style:family="text">
      <style:text-properties officeooo:rsid="0018b0cb"/>
    </style:style>
    <style:style style:name="T13" style:family="text">
      <style:text-properties officeooo:rsid="000bfe30"/>
    </style:style>
    <style:style style:name="T14" style:family="text">
      <style:text-properties officeooo:rsid="00186f1f"/>
    </style:style>
    <style:style style:name="T15" style:family="text">
      <style:text-properties officeooo:rsid="001c3d6c"/>
    </style:style>
    <style:style style:name="T16" style:family="text">
      <style:text-properties officeooo:rsid="001f5df6"/>
    </style:style>
    <style:style style:name="T17" style:family="text">
      <style:text-properties officeooo:rsid="00192e0d"/>
    </style:style>
    <style:style style:name="T18" style:family="text">
      <style:text-properties officeooo:rsid="00170de8"/>
    </style:style>
    <style:style style:name="T19" style:family="text">
      <style:text-properties officeooo:rsid="000dcf29"/>
    </style:style>
    <style:style style:name="T20" style:family="text">
      <style:text-properties officeooo:rsid="0010a0d0"/>
    </style:style>
    <style:style style:name="T21" style:family="text">
      <style:text-properties officeooo:rsid="0020b6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DIDO DE PROVIDÊNCIAS Nº <text:span text:style-name="T21">2152</text:span>/<text:span text:style-name="T10">20</text:span><text:span text:style-name="T11">1</text:span><text:span text:style-name="T12">5</text:span></text:p>
      <text:p text:style-name="P19"/>
      <text:p text:style-name="P26"/>
      <text:p text:style-name="P26"/>
      <text:p text:style-name="P28">Solicita <text:span text:style-name="T13">consertos de buracos </text:span><text:span text:style-name="T14">localizada em frente ao n</text:span><text:span text:style-name="T15">úmero </text:span><text:span text:style-name="T16">1120</text:span><text:span text:style-name="T14">, </text:span><text:span text:style-name="T15">da </text:span><text:span text:style-name="T21">R</text:span><text:span text:style-name="T15">ua </text:span><text:span text:style-name="T16">Tapes</text:span><text:span text:style-name="T17">, no Bairro </text:span><text:span text:style-name="T16">Ideal</text:span><text:span text:style-name="T17">.</text:span></text:p>
      <text:p text:style-name="P27"/>
      <text:p text:style-name="P27"/>
      <text:p text:style-name="P29">O Vereador que este subscreve solicita à Mesa, após os trâmites regimentais, sirva-se enviar cópia da presente proposição ao Exmo. Sr. Prefeito Municipal, para que estude a viabilidade da mesma, considerando que:</text:p>
      <text:p text:style-name="P29"/>
      <text:p text:style-name="P29">Há necessidade de <text:span text:style-name="T13">consertos de buracos </text:span><text:span text:style-name="T18">localizado </text:span><text:span text:style-name="T14">em frente ao n</text:span><text:span text:style-name="T15">úmero </text:span><text:span text:style-name="T16">1120</text:span><text:span text:style-name="T14">, </text:span><text:span text:style-name="T15">da </text:span><text:span text:style-name="T21">R</text:span><text:span text:style-name="T15">ua </text:span><text:span text:style-name="T16">Tapes</text:span><text:span text:style-name="T17">, no Bairro </text:span><text:span text:style-name="T16">Ideal</text:span><text:span text:style-name="T19">,</text:span><text:span text:style-name="T13"> </text:span>uma vez que a pavimentação encontra-se em péssimo estado de conservação, apresentando uma série de irregularidades e buracos que dificultam o trânsito de veículos nessa via pública.</text:p>
      <text:p text:style-name="P29"/>
      <text:p text:style-name="P29"/>
      <text:p text:style-name="P29">Diante do acima exposto e sabedores da atenção de Vossa Excelência aos reais anseios da comunidade, contamos com seu apoio no atendimento deste pedido.</text:p>
      <text:p text:style-name="P29"><text:tab/></text:p>
      <text:p text:style-name="P29"/>
      <text:p text:style-name="P29"/>
      <text:p text:style-name="P29">Novo Hamburgo, <text:span text:style-name="T16">21</text:span><text:span text:style-name="T12"> de </text:span><text:span text:style-name="T15">ju</text:span><text:span text:style-name="T16">lho</text:span><text:span text:style-name="T19"> </text:span><text:span text:style-name="T13">de 201</text:span><text:span text:style-name="T14">5</text:span></text:p>
      <text:p text:style-name="P30"/>
      <text:p text:style-name="P20"/>
      <text:p text:style-name="P21"/>
      <text:p text:style-name="P21"/>
      <text:p text:style-name="P23"><text:tab/>Vereador <text:span text:style-name="T20">Inspetor </text:span><text:span text:style-name="T10"><text:s/>Luz</text:span></text:p>
      <text:p text:style-name="P24"/>
      <text:p text:style-name="P22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Obs.: Redação conforme o original dos autores.</text:p>
      <text:p text:style-name="P22">/<text:span text:style-name="T21">TG</text:span></text:p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5:37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