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0b631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start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0b63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0b63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0b631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0b631" style:font-size-asian="12pt" style:font-name-complex="Arial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Nimbus Roman No9 L" fo:font-size="12pt" officeooo:paragraph-rsid="0020b631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0b631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0b631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start" style:justify-single-word="false" fo:orphans="0" fo:widows="0" fo:text-indent="0cm" style:auto-text-indent="false" style:text-autospace="none"/>
      <style:text-properties style:font-name="Nimbus Roman No9 L" fo:font-size="12pt" officeooo:paragraph-rsid="0020b631" style:font-size-asian="12pt" style:font-name-complex="Arial" style:font-size-complex="12pt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0b631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0b631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0b631" style:font-size-asian="12pt" style:font-name-complex="Arial" style:font-size-complex="12pt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1b673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 fo:orphans="0" fo:widows="0" fo:keep-with-next="always" style:text-autospace="none"/>
      <style:text-properties style:use-window-font-color="true" style:font-name="Nimbus Roman No9 L" fo:font-size="12pt" fo:language="pt" fo:country="BR" fo:font-weight="normal" officeooo:rsid="002faea4" officeooo:paragraph-rsid="0021b673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1b673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start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b673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b673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1b673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b673" style:font-size-asian="12pt" style:font-name-complex="Arial" style:font-size-complex="12pt"/>
    </style:style>
    <style:style style:name="P26" style:family="paragraph" style:parent-style-name="Standard">
      <style:paragraph-properties fo:orphans="0" fo:widows="0" style:text-autospace="none"/>
      <style:text-properties style:font-name="Nimbus Roman No9 L" fo:font-size="12pt" officeooo:paragraph-rsid="0021b673" style:font-size-asian="12pt" style:font-name-complex="Arial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1b673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1b673" style:font-size-asian="12pt" style:font-name-complex="Arial" style:font-size-complex="12pt"/>
    </style:style>
    <style:style style:name="P29" style:family="paragraph" style:parent-style-name="Standard">
      <style:paragraph-properties fo:margin-left="8.001cm" fo:margin-right="0cm" fo:text-align="start" style:justify-single-word="false" fo:orphans="0" fo:widows="0" fo:text-indent="0cm" style:auto-text-indent="false" style:text-autospace="none"/>
      <style:text-properties style:font-name="Nimbus Roman No9 L" fo:font-size="12pt" officeooo:paragraph-rsid="0021b673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1b673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b673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9e5"/>
    </style:style>
    <style:style style:name="T3" style:family="text">
      <style:text-properties officeooo:rsid="000f1944"/>
    </style:style>
    <style:style style:name="T4" style:family="text">
      <style:text-properties officeooo:rsid="0018b0cb"/>
    </style:style>
    <style:style style:name="T5" style:family="text">
      <style:text-properties officeooo:rsid="000bfe30"/>
    </style:style>
    <style:style style:name="T6" style:family="text">
      <style:text-properties officeooo:rsid="00186f1f"/>
    </style:style>
    <style:style style:name="T7" style:family="text">
      <style:text-properties officeooo:rsid="001c3d6c"/>
    </style:style>
    <style:style style:name="T8" style:family="text">
      <style:text-properties officeooo:rsid="001f5df6"/>
    </style:style>
    <style:style style:name="T9" style:family="text">
      <style:text-properties officeooo:rsid="00192e0d"/>
    </style:style>
    <style:style style:name="T10" style:family="text">
      <style:text-properties officeooo:rsid="00170de8"/>
    </style:style>
    <style:style style:name="T11" style:family="text">
      <style:text-properties officeooo:rsid="000dcf29"/>
    </style:style>
    <style:style style:name="T12" style:family="text">
      <style:text-properties officeooo:rsid="0010a0d0"/>
    </style:style>
    <style:style style:name="T13" style:family="text">
      <style:text-properties officeooo:rsid="0020b631"/>
    </style:style>
    <style:style style:name="T14" style:family="text">
      <style:text-properties officeooo:rsid="001fd98b"/>
    </style:style>
    <style:style style:name="T15" style:family="text">
      <style:text-properties officeooo:rsid="0021b6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1">PEDIDO DE PROVIDÊNCIAS Nº <text:span text:style-name="T15">2153</text:span>/<text:span text:style-name="T2">20</text:span><text:span text:style-name="T3">1</text:span><text:span text:style-name="T4">5</text:span></text:p>
      <text:p text:style-name="P21"/>
      <text:p text:style-name="P28"/>
      <text:p text:style-name="P28"/>
      <text:p text:style-name="P29">Solicita <text:span text:style-name="T5">consertos de buracos </text:span><text:span text:style-name="T14">na </text:span><text:span text:style-name="T15">R</text:span><text:span text:style-name="T14">ua Flores da Cunha,</text:span><text:span text:style-name="T6"> </text:span><text:span text:style-name="T14">em frente ao Residencial Absolutto, no Bairro Pátria Nova. </text:span></text:p>
      <text:p text:style-name="P29"/>
      <text:p text:style-name="P29"/>
      <text:p text:style-name="P30">O Vereador que este subscreve solicita à Mesa, após os trâmites regimentais, sirva-se enviar cópia da presente proposição ao Exmo. Sr. Prefeito Municipal, para que estude a viabilidade da mesma, considerando que:</text:p>
      <text:p text:style-name="P30"/>
      <text:p text:style-name="P30">Há necessidade de <text:span text:style-name="T5">consertos de buracos </text:span><text:span text:style-name="T14">na </text:span><text:span text:style-name="T15">R</text:span><text:span text:style-name="T14">ua Flores da Cunha,</text:span><text:span text:style-name="T6"> </text:span><text:span text:style-name="T14">em frente ao Residencial Absolutto, no Bairro Pátria Nova</text:span><text:span text:style-name="T11">,</text:span><text:span text:style-name="T5"> </text:span>uma vez que a pavimentação encontra-se em péssimo estado de conservação, apresentando uma série de irregularidades e buracos que dificultam o trânsito de veículos nessa via pública.</text:p>
      <text:p text:style-name="P30"/>
      <text:p text:style-name="P30"/>
      <text:p text:style-name="P30">Diante do acima exposto e sabedores da atenção de Vossa Excelência aos reais anseios da comunidade, contamos com seu apoio no atendimento deste pedido.</text:p>
      <text:p text:style-name="P30"><text:tab/></text:p>
      <text:p text:style-name="P30"/>
      <text:p text:style-name="P30"/>
      <text:p text:style-name="P30">Novo Hamburgo, <text:span text:style-name="T8">21</text:span><text:span text:style-name="T4"> de </text:span><text:span text:style-name="T7">ju</text:span><text:span text:style-name="T8">lho</text:span><text:span text:style-name="T11"> </text:span><text:span text:style-name="T5">de 201</text:span><text:span text:style-name="T6">5</text:span></text:p>
      <text:p text:style-name="P31"/>
      <text:p text:style-name="P22"/>
      <text:p text:style-name="P23"/>
      <text:p text:style-name="P23"/>
      <text:p text:style-name="P25"><text:tab/>Vereador <text:span text:style-name="T12">Inspetor </text:span><text:span text:style-name="T2"><text:s/>Luz</text:span></text:p>
      <text:p text:style-name="P26"/>
      <text:p text:style-name="P24"/>
      <text:p text:style-name="P24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4">Obs.: Redação conforme o original dos autores.</text:p>
      <text:p text:style-name="P24">/<text:span text:style-name="T15">TG</text:span></text:p>
      <text:p text:style-name="P20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21T15:44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3" meta:character-count="13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