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f85624" officeooo:paragraph-rsid="03facaa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fbce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c6c7e6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ffb315" style:font-size-asian="7pt" style:font-size-complex="7pt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paragraph-rsid="03d237e7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fo:language="pt" fo:country="BR" officeooo:rsid="03facaa5" style:language-asian="pt" style:country-asian="BR" style:language-complex="pt" style:country-complex="BR"/>
    </style:style>
    <style:style style:name="T12" style:family="text">
      <style:text-properties fo:language="pt" fo:country="BR" officeooo:rsid="03facc0e" style:language-asian="pt" style:country-asian="BR" style:language-complex="pt" style:country-complex="BR"/>
    </style:style>
    <style:style style:name="T13" style:family="text">
      <style:text-properties fo:language="pt" fo:country="BR" officeooo:rsid="03fbced1" style:language-asian="pt" style:country-asian="BR" style:language-complex="pt" style:country-complex="BR"/>
    </style:style>
    <style:style style:name="T14" style:family="text">
      <style:text-properties officeooo:rsid="036e8619"/>
    </style:style>
    <style:style style:name="T15" style:family="text">
      <style:text-properties officeooo:rsid="03a9e001"/>
    </style:style>
    <style:style style:name="T16" style:family="text">
      <style:text-properties officeooo:rsid="03d87313"/>
    </style:style>
    <style:style style:name="T17" style:family="text">
      <style:text-properties officeooo:rsid="03efa498"/>
    </style:style>
    <style:style style:name="T18" style:family="text">
      <style:text-properties officeooo:rsid="03f1eae7"/>
    </style:style>
    <style:style style:name="T19" style:family="text">
      <style:text-properties officeooo:rsid="03facc0e"/>
    </style:style>
    <style:style style:name="T20" style:family="text">
      <style:text-properties officeooo:rsid="03fbced1"/>
    </style:style>
    <style:style style:name="T21" style:family="text">
      <style:text-properties officeooo:rsid="03ffb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PEDIDO DE PROVIDENCIAS </text:span>Nº <text:span text:style-name="T21">2456</text:span>/201<text:span text:style-name="T10">5</text:span></text:p>
      <text:list xml:id="list11054164241" text:style-name="L1">
        <text:list-header>
          <text:p text:style-name="P19">Solicita <text:span text:style-name="T20">colocação de sinalização eficiente determinando desvio, devido </text:span><text:span text:style-name="T21">à</text:span><text:span text:style-name="T20"> obras da ponte da </text:span><text:span text:style-name="T21">R</text:span><text:span text:style-name="T20">ua São Luiz Gonzaga, com </text:span><text:span text:style-name="T21">R</text:span><text:span text:style-name="T20">ua Nogueira</text:span><text:span text:style-name="T19">, </text:span><text:span text:style-name="T21">Bairro</text:span><text:span text:style-name="T19"> Vila Nova</text:span><text:span text:style-name="T18">.</text:span><text:span text:style-name="T17"> </text:span></text:p>
        </text:list-header>
      </text:list>
      <text:p text:style-name="P17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5"><text:s/></text:span><text:span text:style-name="T6">requer</text:span><text:span text:style-name="T5"> à Mesa, após os trâmites regimentais, sirva-se enviar cópia da presente proposição ao Exmo. Sr. Prefeito Municipal, para que </text:span><text:span text:style-name="T21">estude sua viabilidade , considerando que:</text:span></text:p>
      <text:p text:style-name="P12"/>
      <text:p text:style-name="P13"><text:span text:style-name="T12">Solicita </text:span><text:span text:style-name="T13">a colocação de uma sinalização eficiente determinando desvio devido a obras da ponte da rua São Luiz Gonzaga com rua Nogueira</text:span><text:span text:style-name="T12">, Vila Nova</text:span><text:span text:style-name="T11">.</text:span><text:span text:style-name="T4"> </text:span><text:span text:style-name="T20">O local estava bem sinalizado mas com o inicio das obras foram re</text:span><text:span text:style-name="T21">tir</text:span><text:span text:style-name="T20">adas placas, cavaletes etc....</text:span><text:span text:style-name="T1">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0">20</text:span><text:span text:style-name="T14"> de </text:span><text:span text:style-name="T15">ju</text:span><text:span text:style-name="T16">lho</text:span><text:span text:style-name="T10"> de 2015</text:span>.</text:p>
      <text:p text:style-name="P5"/>
      <text:p text:style-name="P11">Vereadora Patr<text:span text:style-name="T21">Í</text:span>cia Beck</text:p>
      <text:p text:style-name="P15"/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ffb315" style:font-size-asian="7pt" style:font-size-complex="7pt"/>
    </style:style>
    <style:style style:name="MT1" style:family="text">
      <style:text-properties officeooo:rsid="03ffb31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6:17:55</dc:date>
    <meta:printed-by>Raul Becker</meta:printed-by>
    <meta:print-date>2015-05-07T16:41:28</meta:print-date>
    <dc:language>pt-BR</dc:language>
    <meta:editing-cycles>167</meta:editing-cycles>
    <meta:editing-duration>PT25H11M15S</meta:editing-duration>
    <dc:creator>Thamy Guimarães</dc:creator>
    <meta:document-statistic meta:table-count="0" meta:image-count="1" meta:object-count="0" meta:page-count="1" meta:paragraph-count="14" meta:word-count="198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