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00b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400b5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400b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400b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400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3cfa6" officeooo:paragraph-rsid="000400b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400b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400b5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6dc9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6dc9" style:font-size-asian="12pt" style:font-weight-asian="normal" style:font-size-complex="12pt" style:font-weight-complex="normal"/>
    </style:style>
    <style:style style:name="T1" style:family="text">
      <style:text-properties officeooo:rsid="000bb8a7"/>
    </style:style>
    <style:style style:name="T2" style:family="text">
      <style:text-properties officeooo:rsid="0003cfa6"/>
    </style:style>
    <style:style style:name="T3" style:family="text">
      <style:text-properties officeooo:rsid="0002e42b"/>
    </style:style>
    <style:style style:name="T4" style:family="text">
      <style:text-properties officeooo:rsid="000400b5"/>
    </style:style>
    <style:style style:name="T5" style:family="text">
      <style:text-properties officeooo:rsid="00056d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5">2157</text:span>/201<text:span text:style-name="T1">5</text:span></text:p>
      <text:p text:style-name="P6">Solicita <text:span text:style-name="T1">operação tapa-buraco na </text:span><text:span text:style-name="T5">R</text:span><text:span text:style-name="T1">ua </text:span><text:span text:style-name="T4">João Alo</text:span><text:span text:style-name="T5">ysio</text:span><text:span text:style-name="T4"> Allgayer</text:span><text:span text:style-name="T1">, </text:span><text:span text:style-name="T4">na curva em frente a Casa das Cucas, </text:span><text:span text:style-name="T5">B</text:span><text:span text:style-name="T4">airro Lomba Grande, no sentido Centro/Bairro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<text:s/><text:span text:style-name="T2">N</text:span><text:span text:style-name="T3">o local acima citado o asfalto encontra-se em mau estado de conservação com diversos buracos ocasionado </text:span><text:span text:style-name="T4">pelas chuvas que tem caído em <text:s/>nossa região ocasionando</text:span><text:span text:style-name="T3"> inúmeros transtornos para quem trafega nesta via, sendo que este local é de intenso movimento;</text:span></text:p>
      <text:p text:style-name="P8"><text:span text:style-name="T3">Vários moradores das proximidades vieram a este Vereador solicitar este reparo com urgência mostrando-se preocupados, pois, a qualquer momento poderá ocorrer um acidente </text:span><text:span text:style-name="T4">com risco de vida tanto para <text:s/>motoristas de carro ou moto</text:span><text:span text:style-name="T3">;</text:span></text:p>
      <text:p text:style-name="P9">Sabedores da atenção aos reais anseios da comunidade, contamos com seu apoio neste pedido.</text:p>
      <text:p text:style-name="P10">Novo Hamburgo, <text:span text:style-name="T4">21</text:span> de <text:span text:style-name="T4">julho</text:span> de 201<text:span text:style-name="T1">5</text:span>.</text:p>
      <text:p text:style-name="P11">Vereador <text:s/><text:span text:style-name="T1">Gerson Peteffi</text:span></text:p>
      <text:p text:style-name="P4"/>
      <text:p text:style-name="P4"/>
      <text:p text:style-name="P4"/>
      <text:p text:style-name="P4"/>
      <text:p text:style-name="P4"/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>Obs.: Redação conforme o original do autor.</text:span></text:p>
      <text:p text:style-name="P13"><text:span text:style-name="T5">/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6dc9" style:font-size-asian="7pt" style:font-size-complex="7pt"/>
    </style:style>
    <style:style style:name="MT1" style:family="text">
      <style:text-properties officeooo:rsid="00056dc9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7-20T18:16:3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32" meta:character-count="14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5-07-20T18:16:38"/>
  </office:meta>
</office:document-meta>
</file>