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ce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officeooo:rsid="0014ce67"/>
    </style:style>
    <style:style style:name="T3" style:family="text">
      <style:text-properties officeooo:rsid="0014cf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<text:span text:style-name="T3">Ê</text:span>NCIAS Nº <text:span text:style-name="T2">2158</text:span>/2015</text:p>
      <text:list xml:id="list11151065581" text:style-name="L1">
        <text:list-header>
          <text:p text:style-name="P17">Solicita conserto de buraco no asfalto existente na Rua Júlio de Castilhos, esquina com a Rua João Antônio da Silveira, no Bairro Centro.</text:p>
        </text:list-header>
      </text:list>
      <text:p text:style-name="P6">O Vereador que este subscreve <text:s/>requer à Mesa, após os trâmites regimentais, sirva-se enviar cópia da presente proposição ao Exmo. Sr. Prefeito Municipal, considerando que:</text:p>
      <text:p text:style-name="P7"><text:s/></text:p>
      <text:p text:style-name="P14">Há necessidade de consert<text:span text:style-name="T2">o</text:span>s de buraco e irregularidade existente na <text:span text:style-name="T1">Rua Júlio de Castilhos, esquina com a Rua João Antônio da Silveira, no Bairro Centro</text:span>, uma vez que a pavimentação encontra-se em péssimo estado de conservação, apresentando uma série de irregularidades e buraco que dificultam o trânsito de veículos nessa via pública.</text:p>
      <text:p text:style-name="P14"/>
      <text:p text:style-name="P15">Diante do acima exposto e sabedores da atenção de Vossa Excelência aos reais anseios da comunidade, contamos com seu apoio no atendimento deste pedido.</text:p>
      <text:p text:style-name="P8">Novo Hamburgo, 21 de julho de 2015.</text:p>
      <text:p text:style-name="P10"/>
      <text:p text:style-name="P9">Vereador Jorge Tatsch</text:p>
      <text:p text:style-name="P13"/>
      <text:p text:style-name="P11"/>
      <text:p text:style-name="P11"/>
      <text:p text:style-name="P5"/>
      <text:p text:style-name="P5"/>
      <text:p text:style-name="P5"/>
      <text:p text:style-name="P5"/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>Obs.: Redação conforme o original do autor.</text:span></text:p>
      <text:p text:style-name="P16"><text:span text:style-name="T2">/T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1T16:34:52</dc:date>
    <meta:printed-by>Thamy Guimarães</meta:printed-by>
    <meta:print-date>2015-07-21T16:34:42</meta:print-date>
    <dc:language>pt-BR</dc:language>
    <meta:editing-cycles>154</meta:editing-cycles>
    <meta:editing-duration>PT13H20M05S</meta:editing-duration>
    <dc:creator>Thamy Guimarães</dc:creator>
    <meta:document-statistic meta:table-count="0" meta:image-count="1" meta:object-count="0" meta:page-count="1" meta:paragraph-count="16" meta:word-count="216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