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fdc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officeooo:rsid="0019fd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3">2159</text:span>/2015</text:p>
      <text:p text:style-name="P7"/>
      <text:p text:style-name="P12">Solicita desentupimento e limpeza de esgoto localizado na Rua Boa Fé, em frente ao nº 72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Solicita a desobstrução do entupimento e limpeza <text:span text:style-name="T2">dos esgotos localizados na Rua Boa Fé, em frente ao nº 72, no Bairro Santo Afonso, </text:span>uma vez que, especialmente, em dias de chuva, os esgotos transbordam para o leito da rua, o que acarreta diversos transtornos à comunidade do local. </text:p>
      <text:p text:style-name="P8"/>
      <text:p text:style-name="P8">Sabedores da atenção de Vossa Excelência aos anseios da comunidade, contamos com seu apoio neste pedido.</text:p>
      <text:p text:style-name="P8"/>
      <text:p text:style-name="P8">Novo Hamburgo, 2<text:span text:style-name="T3">1</text:span> de julho de 2015.</text:p>
      <text:p text:style-name="P9"/>
      <text:p text:style-name="P9"/>
      <text:p text:style-name="P9"/>
      <text:p text:style-name="P11">Vereador Jorge Tatsch</text:p>
      <text:p text:style-name="P11"/>
      <text:p text:style-name="P11"/>
      <text:p text:style-name="P11"/>
      <text:p text:style-name="P11"/>
      <text:p text:style-name="P11"/>
      <text:p text:style-name="P10"/>
      <text:p text:style-name="P6"/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>Obs.: Redação conforme o original do autor.</text:span></text:p>
      <text:p text:style-name="P14"><text:span text:style-name="T3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06" meta:character-count="12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