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21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4b217" style:font-weight-asian="normal" style:font-weight-complex="normal"/>
    </style:style>
    <style:style style:name="T4" style:family="text">
      <style:text-properties officeooo:rsid="0014b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160</text:span>/2015</text:p>
      <text:p text:style-name="P7"/>
      <text:p text:style-name="P12">Solicita desentupimento e limpeza de esgoto localizado na Av<text:span text:style-name="T4">enida</text:span> Primeiro de Março, em frente ao nº 501, no 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<text:span text:style-name="T2">dos esgotos localizados na Av</text:span><text:span text:style-name="T3">enida</text:span><text:span text:style-name="T2"> Primeiro de Março, em frente ao nº 501, no Bairro Centro, </text:span>uma vez que, especialmente em dias de chuva, os esgotos transbordam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2<text:span text:style-name="T4">1</text:span> de julh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4"/></text:p>
      <text:p text:style-name="P14"><text:span text:style-name="T4"/></text:p>
      <text:p text:style-name="P14"><text:span text:style-name="T4">Obs.: Redação conforme o original do autor.</text:span></text:p>
      <text:p text:style-name="P14"><text:span text:style-name="T4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6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