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5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14e57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14e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2161</text:span>/2015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 acumulado na <text:span text:style-name="T3">Rua Lui</text:span><text:span text:style-name="T4">z</text:span><text:span text:style-name="T3"> Renner de Ávila, esquina com a Rua José Mayer Filho</text:span>, Loteamento Residencial Nações Unidas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2<text:span text:style-name="T5">1</text:span> de julh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Obs.: Redação conforme o original do autor.</text:span></text:p>
      <text:p text:style-name="P14"><text:span text:style-name="T5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1</meta:editing-cycles>
    <meta:editing-duration>PT01H51M11S</meta:editing-duration>
    <meta:initial-creator>Maicon Silva</meta:initial-creator>
    <dc:date>2015-07-21T16:47:41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8" meta:character-count="1291"/>
    <dc:creator>Thamy Guimarães</dc:creator>
    <meta:user-defined meta:name="Info 1"/>
    <meta:user-defined meta:name="Info 2"/>
    <meta:user-defined meta:name="Info 3"/>
    <meta:user-defined meta:name="Info 4"/>
  </office:meta>
</office:document-meta>
</file>