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bcc20" officeooo:paragraph-rsid="000c6d1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0c6d1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6d1d"/>
    </style:style>
    <style:style style:name="T3" style:family="text">
      <style:text-properties officeooo:rsid="005225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2162</text:span>/2015</text:p>
      <text:p text:style-name="P13">Solicita substituição de uma lâmpada queimada na Rua Caracas, em frente ao nº 345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requer a substituição de uma lâmpada queimada na <text:s/>Rua Caracas, em frente ao nº 345, no Bairro Santo Afonso.</text:p>
      <text:p text:style-name="P9">Diante do acima exposto e sabedores da atenção de Vossa Excelência aos reais anseios da comunidade, contamos com seu apoio no atendimento deste pedido.</text:p>
      <text:p text:style-name="P11">Novo Hamburgo, 2<text:span text:style-name="T2">1</text:span> de julho de 2015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6" meta:character-count="14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