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bcc20" officeooo:paragraph-rsid="0006ac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ac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2a07"/>
    </style:style>
    <style:style style:name="T3" style:family="text">
      <style:text-properties officeooo:rsid="0006acee"/>
    </style:style>
    <style:style style:name="T4" style:family="text">
      <style:text-properties officeooo:rsid="005225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163</text:span>/2015</text:p>
      <text:p text:style-name="P10">Solicita retirada de poste de energia elétrica que encontra-se caído dentro do pátio da UBS Liberdade, no Bairro Liberdade.</text:p>
      <text:p text:style-name="P8"><text:s text:c="24"/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É necessária a retirada do poste de energia elétrica danificado e caído, dentro do pátio da UBS Liberdade, que apresenta risco para a comunidade que transita no local. Tal solicitação é de extrema importância, pois visa a prevenção de acidentes e da preservação da integridade física dos pedestres e usuários do posto de saúde.</text:p>
      <text:p text:style-name="P9"><text:tab/></text:p>
      <text:p text:style-name="P13">Na certeza de contar com vossa especial atenção, desde já afirma, nesta oportunidade, <text:s/>protestos de elevada estima e consideração.</text:p>
      <text:p text:style-name="P9"/>
      <text:p text:style-name="P12">Novo Hamburgo, 2<text:span text:style-name="T3">1</text:span> de julho de 2015.</text:p>
      <text:p text:style-name="P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Redação conforme o original do autor.</text:p>
      <text:p text:style-name="P14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5:48:51"/>
  </office:meta>
</office:document-meta>
</file>