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13b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indent="3.016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26d99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6d99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fd83" officeooo:paragraph-rsid="0026d99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8.003cm" fo:margin-right="0cm" fo:text-align="justify" style:justify-single-word="false" fo:text-indent="0cm" style:auto-text-indent="false">
        <style:tab-stops>
          <style:tab-stop style:position="-0.534cm"/>
        </style:tab-stops>
      </style:paragraph-properties>
      <style:text-properties style:use-window-font-color="true" style:font-name="Nimbus Roman No9 L" fo:font-size="12pt" fo:language="pt" fo:country="BR" fo:font-weight="normal" officeooo:rsid="002dfd83" officeooo:paragraph-rsid="003013b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2dfd83" officeooo:paragraph-rsid="003e590d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2dfd83" officeooo:paragraph-rsid="004a6ce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27424f" officeooo:paragraph-rsid="003e590d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3e590d" officeooo:paragraph-rsid="004a6ce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3pt" fo:language="pt" fo:country="BR" fo:font-weight="normal" officeooo:rsid="00333d6d" officeooo:paragraph-rsid="004138a3" style:font-name-asian="Times New Roman" style:font-size-asian="13pt" style:language-asian="pt" style:country-asian="BR" style:font-weight-asian="normal" style:font-name-complex="Arial" style:font-size-complex="13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text-indent="3.013cm" style:auto-text-indent="false"/>
      <style:text-properties style:font-name="Nimbus Roman No9 L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officeooo:paragraph-rsid="0026d999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4f33a0" officeooo:paragraph-rsid="00409f8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4f33a0" officeooo:paragraph-rsid="004f33a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4f33a0" officeooo:paragraph-rsid="004f33a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f33a0" officeooo:paragraph-rsid="00409f8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4bcc2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3c0f1"/>
    </style:style>
    <style:style style:name="T3" style:family="text">
      <style:text-properties officeooo:rsid="0026d999"/>
    </style:style>
    <style:style style:name="T4" style:family="text">
      <style:text-properties officeooo:rsid="0027424f"/>
    </style:style>
    <style:style style:name="T5" style:family="text">
      <style:text-properties officeooo:rsid="00297749"/>
    </style:style>
    <style:style style:name="T6" style:family="text">
      <style:text-properties officeooo:rsid="003013be"/>
    </style:style>
    <style:style style:name="T7" style:family="text">
      <style:text-properties officeooo:rsid="00328744"/>
    </style:style>
    <style:style style:name="T8" style:family="text">
      <style:text-properties officeooo:rsid="003e590d"/>
    </style:style>
    <style:style style:name="T9" style:family="text">
      <style:text-properties officeooo:rsid="004f33a0"/>
    </style:style>
    <style:style style:name="T10" style:family="text">
      <style:text-properties officeooo:rsid="005225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6">REQUERIMENTO</text:span> <text:span text:style-name="T2">Nº </text:span><text:span text:style-name="T10">1055</text:span><text:span text:style-name="T2">/201</text:span><text:span text:style-name="T5">5</text:span></text:p>
      <text:p text:style-name="P13"/>
      <text:p text:style-name="P13"/>
      <text:p text:style-name="P15"><text:span text:style-name="T6">Requer </text:span><text:span text:style-name="T4">informações referente </text:span><text:span text:style-name="T9">aos repasses mensais de recursos do Poder Executivo Municipal destinados a FSNH – Fundação de Saúde de Novo Hamburgo.</text:span></text:p>
      <text:p text:style-name="P14"/>
      <text:p text:style-name="P14"/>
      <text:p text:style-name="P16">O Vereador que este subscreve solicita à Mesa, após os tramites regimentais, sirva-se enviar cópia da presente proposição ao Exmo. Sr. Prefeito Municipal, <text:span text:style-name="T3">para que </text:span><text:span text:style-name="T4">forneça informações:</text:span></text:p>
      <text:p text:style-name="P18"/>
      <text:p text:style-name="P17"><text:span text:style-name="T6">R</text:span><text:span text:style-name="T4">eferente</text:span><text:span text:style-name="T7">s</text:span><text:span text:style-name="T4"> </text:span><text:span text:style-name="T9">aos repasses mensais de recursos do Poder Executivo Municipal destinados a FSNH – Fundação de Saúde de Novo Hamburgo</text:span><text:span text:style-name="T8">.</text:span></text:p>
      <text:p text:style-name="P19"/>
      <text:list xml:id="list8927795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">Descrição mensal dos repasses realizados de janeiro a dezembro de <text:tab/>2013.</text:p>
                          <text:p text:style-name="P26"/>
                        </text:list-item>
                        <text:list-item>
                          <text:p text:style-name="P24">Descrição mensal dos repasses realizados de janeiro a dezembro de <text:tab/>2014.</text:p>
                          <text:p text:style-name="P24"/>
                        </text:list-item>
                        <text:list-item>
                          <text:p text:style-name="P24">Descrição mensal dos repasses realizados de janeiro a junho de 2015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/>
      <text:p text:style-name="P20">Sabedores da atenção de Vossa Excelência aos reais anseios da comunidade, contamos com seu apoio neste pedido.</text:p>
      <text:p text:style-name="P22"><text:tab/><text:tab/></text:p>
      <text:p text:style-name="P21">Novo Hamburgo, <text:span text:style-name="T9">21 de julho de 2015.</text:span></text:p>
      <text:p text:style-name="P11"/>
      <text:p text:style-name="P7"/>
      <text:p text:style-name="P7"/>
      <text:p text:style-name="P8"><text:tab/>Vereador <text:span text:style-name="T9">Inspetor Luz</text:span></text:p>
      <text:p text:style-name="P7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27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13b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creation-date>2015-07-21T14:16:13</meta:creation-date>
    <dc:language>pt-BR</dc:language>
    <meta:editing-cycles>3</meta:editing-cycles>
    <meta:editing-duration>PT00H11M22S</meta:editing-duration>
    <meta:initial-creator>Marcus Moraes</meta:initial-creator>
    <dc:date>2015-07-21T15:48:55</dc:date>
    <dc:creator>Adriana Sachser</dc:creator>
    <meta:document-statistic meta:table-count="0" meta:image-count="1" meta:object-count="0" meta:page-count="1" meta:paragraph-count="19" meta:word-count="212" meta:character-count="1305"/>
    <meta:user-defined meta:name="Info 1"/>
    <meta:user-defined meta:name="Info 2"/>
    <meta:user-defined meta:name="Info 3"/>
    <meta:user-defined meta:name="Info 4"/>
  </office:meta>
</office:document-meta>
</file>