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741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7412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text-properties style:font-name="Nimbus Roman No9 L" officeooo:paragraph-rsid="00190888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7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7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77412"/>
    </style:style>
    <style:style style:name="P3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0177412"/>
    </style:style>
    <style:style style:name="P3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0190888"/>
    </style:style>
    <style:style style:name="P32" style:family="paragraph" style:parent-style-name="Standard">
      <style:paragraph-properties fo:margin-left="0cm" fo:margin-right="0cm" fo:text-indent="2.999cm" style:auto-text-indent="false"/>
      <style:text-properties style:font-name="Nimbus Roman No9 L" officeooo:paragraph-rsid="00177412"/>
    </style:style>
    <style:style style:name="P33" style:family="paragraph" style:parent-style-name="Standard">
      <style:paragraph-properties fo:margin-left="0cm" fo:margin-right="0cm" fo:text-indent="2.999cm" style:auto-text-indent="false"/>
      <style:text-properties style:font-name="Nimbus Roman No9 L" officeooo:paragraph-rsid="00190888"/>
    </style:style>
    <style:style style:name="P3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999cm" style:auto-text-indent="false">
        <style:tab-stops/>
      </style:paragraph-properties>
      <style:text-properties style:font-name="Nimbus Roman No9 L" officeooo:paragraph-rsid="00190888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2.999cm" style:auto-text-indent="false"/>
      <style:text-properties fo:color="#000000" style:font-name="Nimbus Roman No9 L" fo:font-size="12pt" fo:language="pt" fo:country="BR" fo:font-weight="normal" officeooo:paragraph-rsid="001774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74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2.999cm" style:auto-text-indent="false"/>
      <style:text-properties style:font-name="Nimbus Roman No9 L" officeooo:paragraph-rsid="001774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ec47f1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17741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language-complex="pt" style:country-complex="BR"/>
    </style:style>
    <style:style style:name="T33" style:family="text">
      <style:text-properties style:use-window-font-color="true" officeooo:rsid="007d55ea" style:language-complex="pt" style:country-complex="BR"/>
    </style:style>
    <style:style style:name="T34" style:family="text">
      <style:text-properties style:use-window-font-color="true" officeooo:rsid="00ed825c" style:language-complex="pt" style:country-complex="BR"/>
    </style:style>
    <style:style style:name="T35" style:family="text">
      <style:text-properties style:use-window-font-color="true" officeooo:rsid="002ac60a" style:language-complex="pt" style:country-complex="BR"/>
    </style:style>
    <style:style style:name="T36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officeooo:rsid="00405ca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ac60a" style:font-weight-asian="bold" style:font-weight-complex="bold"/>
    </style:style>
    <style:style style:name="T40" style:family="text">
      <style:text-properties fo:font-weight="bold" officeooo:rsid="00294619" style:font-weight-asian="bold" style:font-weight-complex="bold"/>
    </style:style>
    <style:style style:name="T41" style:family="text">
      <style:text-properties fo:font-weight="bold" officeooo:rsid="0052c9c0" style:font-weight-asian="bold" style:font-weight-complex="bold"/>
    </style:style>
    <style:style style:name="T42" style:family="text">
      <style:text-properties fo:font-weight="bold" officeooo:rsid="00ec1c66" style:font-weight-asian="bold" style:font-weight-complex="bold"/>
    </style:style>
    <style:style style:name="T43" style:family="text">
      <style:text-properties officeooo:rsid="007d55ea"/>
    </style:style>
    <style:style style:name="T44" style:family="text">
      <style:text-properties officeooo:rsid="00ed825c"/>
    </style:style>
    <style:style style:name="T45" style:family="text">
      <style:text-properties officeooo:rsid="00ee414c"/>
    </style:style>
    <style:style style:name="T4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7" style:family="text">
      <style:text-properties fo:language="pt" fo:country="BR" style:language-asian="pt" style:country-asian="BR" style:language-complex="pt" style:country-complex="BR"/>
    </style:style>
    <style:style style:name="T48" style:family="text">
      <style:text-properties fo:language="pt" fo:country="BR" officeooo:rsid="005456c2" style:language-asian="pt" style:country-asian="BR" style:language-complex="pt" style:country-complex="BR"/>
    </style:style>
    <style:style style:name="T49" style:family="text">
      <style:text-properties fo:language="pt" fo:country="BR" officeooo:rsid="00ed825c" style:language-asian="pt" style:country-asian="BR" style:language-complex="pt" style:country-complex="BR"/>
    </style:style>
    <style:style style:name="T50" style:family="text">
      <style:text-properties fo:language="pt" fo:country="BR" officeooo:rsid="00810d0b" style:language-asian="pt" style:country-asian="BR" style:language-complex="pt" style:country-complex="BR"/>
    </style:style>
    <style:style style:name="T51" style:family="text">
      <style:text-properties fo:language="pt" fo:country="BR" officeooo:rsid="00190888" style:language-asian="pt" style:country-asian="BR" style:language-complex="pt" style:country-complex="BR"/>
    </style:style>
    <style:style style:name="T52" style:family="text">
      <style:text-properties fo:language="pt" fo:country="BR" officeooo:rsid="00193174" style:language-asian="pt" style:country-asian="BR" style:language-complex="pt" style:country-complex="BR"/>
    </style:style>
    <style:style style:name="T53" style:family="text">
      <style:text-properties officeooo:rsid="0079359d"/>
    </style:style>
    <style:style style:name="T54" style:family="text">
      <style:text-properties officeooo:rsid="00ec47f1"/>
    </style:style>
    <style:style style:name="T55" style:family="text">
      <style:text-properties officeooo:rsid="005a0635"/>
    </style:style>
    <style:style style:name="T56" style:family="text">
      <style:text-properties officeooo:rsid="00e57afa"/>
    </style:style>
    <style:style style:name="T57" style:family="text">
      <style:text-properties fo:font-size="12pt"/>
    </style:style>
    <style:style style:name="T58" style:family="text">
      <style:text-properties fo:font-size="12pt" fo:language="zxx" fo:country="none" style:font-size-asian="12pt" style:language-asian="pt" style:country-asian="BR" style:font-size-complex="12pt" style:language-complex="pt" style:country-complex="BR"/>
    </style:style>
    <style:style style:name="T59" style:family="text">
      <style:text-properties fo:font-size="12pt" fo:language="zxx" fo:country="none" officeooo:rsid="00ed825c" style:font-size-asian="12pt" style:language-asian="pt" style:country-asian="BR" style:font-size-complex="12pt" style:language-complex="pt" style:country-complex="BR"/>
    </style:style>
    <style:style style:name="T60" style:family="text">
      <style:text-properties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1" style:family="text">
      <style:text-properties fo:font-size="12pt" fo:language="pt" fo:country="BR" officeooo:rsid="00ed825c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2" style:family="text">
      <style:text-properties officeooo:rsid="0052c9c0"/>
    </style:style>
    <style:style style:name="T63" style:family="text">
      <style:text-properties style:font-name="Nimbus Roman No9 L" fo:font-weight="bold" style:font-weight-asian="bold" style:font-weight-complex="bold"/>
    </style:style>
    <style:style style:name="T64" style:family="text">
      <style:text-properties style:font-name="Nimbus Roman No9 L" fo:font-weight="bold" officeooo:rsid="002ac60a" style:font-weight-asian="bold" style:font-weight-complex="bold"/>
    </style:style>
    <style:style style:name="T65" style:family="text">
      <style:text-properties style:font-name="Nimbus Roman No9 L" fo:font-weight="bold" officeooo:rsid="00294619" style:font-weight-asian="bold" style:font-weight-complex="bold"/>
    </style:style>
    <style:style style:name="T66" style:family="text">
      <style:text-properties style:font-name="Nimbus Roman No9 L" fo:font-weight="bold" officeooo:rsid="0052c9c0" style:font-weight-asian="bold" style:font-weight-complex="bold"/>
    </style:style>
    <style:style style:name="T67" style:family="text">
      <style:text-properties style:font-name="Nimbus Roman No9 L" fo:font-weight="bold" officeooo:rsid="00ec1c66" style:font-weight-asian="bold" style:font-weight-complex="bold"/>
    </style:style>
    <style:style style:name="T68" style:family="text">
      <style:text-properties style:font-name="Nimbus Roman No9 L" fo:font-weight="bold" officeooo:rsid="00177412" style:font-weight-asian="bold" style:font-weight-complex="bold"/>
    </style:style>
    <style:style style:name="T69" style:family="text">
      <style:text-properties officeooo:rsid="00177412"/>
    </style:style>
    <style:style style:name="T70" style:family="text">
      <style:text-properties style:font-name-asian="Times New Roman1"/>
    </style:style>
    <style:style style:name="T71" style:family="text">
      <style:text-properties style:font-size-asian="12pt"/>
    </style:style>
    <style:style style:name="T72" style:family="text">
      <style:text-properties style:font-name-complex="Times New Roman1"/>
    </style:style>
    <style:style style:name="T7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8"><text:s text:c="2"/></text:span><text:span text:style-name="T63">REQUERIMENTO N</text:span><text:span text:style-name="T64">º</text:span><text:span text:style-name="T65"> </text:span><text:span text:style-name="T68">1056</text:span><text:span text:style-name="T63">/201</text:span><text:span text:style-name="T67">5</text:span></text:p>
      <text:p text:style-name="P27">Requer Voto de Congratulações <text:span text:style-name="T43">a</text:span><text:span text:style-name="T44">o Centro de Valorização da Vida (CVV) </text:span><text:span text:style-name="T45">pela passagem dos</text:span><text:span text:style-name="T44"> 12 anos d</text:span><text:span text:style-name="T45">e</text:span><text:span text:style-name="T44"> </text:span><text:span text:style-name="T45">exist</text:span><text:span text:style-name="T69">ê</text:span><text:span text:style-name="T45">ncia do Posto Hamburguense.</text:span></text:p>
      <text:p text:style-name="P31"><text:span text:style-name="T51">O Vereador <text:s/>que este subscreve:</text:span></text:p>
      <text:p text:style-name="P31"><text:span text:style-name="T51">Considerando a importância <text:s/>imposta a instituição que hora se homenageia; </text:span></text:p>
      <text:p text:style-name="P31"><text:span text:style-name="T51">Considerando os importantes serviços prestados pelo Centro de Valorização da Vida(CVV) durante os 12 anos de existência do posto Hamburguense, comemorados no mês de Julho de 2015.</text:span></text:p>
      <text:p text:style-name="P31"><text:span text:style-name="T51">O posto Hamburguense do CVV, pensa sempre no melhor para atender seu munic</text:span><text:span text:style-name="T52">í</text:span><text:span text:style-name="T51">pio, são mais de 2 mil colaboradores no País, que prestam esse serviço gratuitamente, apoio emocional, para pessoas que estão enfrentando doenças, problemas e precisam de uma ajuda, uma boa conversa, um ombro amigo, para fazerem seus dias mais felizes. <text:s/>Essa ação da <text:s/>Semana de Valorização da Vida é realizada anualmente com o objetivo de levar à comunidade informações voltadas ao bem-estar emocional, qualidade de vida e valorização do ser humano. </text:span></text:p>
      <text:p text:style-name="P31"><text:span text:style-name="T51">Com gestos assim, o mundo se torna um lugar melhor para conviver, ajudando uns outros, fazendo o bem ao próprio, sem pedir nada em troca, apenas o carinho recebido das pessoas. </text:span></text:p>
      <text:p text:style-name="P31"><text:span text:style-name="T51">A minha oração é que Deus continue iluminando os seus caminhos para que possam progredir ainda mais. </text:span></text:p>
      <text:p text:style-name="P26"><text:s text:c="28"/></text:p>
      <text:p text:style-name="P33"><text:span text:style-name="T62">I</text:span>SSO POSTO,</text:p>
      <text:p text:style-name="P35">REQUER:</text:p>
      <text:p text:style-name="P36">1. Seja consignado em Ata Voto de congratulações <text:span text:style-name="T33">a</text:span><text:span text:style-name="T34">o Centro de Valorização da Vida(CVV)</text:span><text:span text:style-name="T32">;</text:span></text:p>
      <text:p text:style-name="P28">2. Seja oficiado ao homenageado com as devidas congratulações desta Casa Legislativa.</text:p>
      <text:p text:style-name="P22"><text:span text:style-name="T24">Novo Hamburgo, </text:span><text:span text:style-name="T30">21 de julho</text:span><text:span text:style-name="T27"> </text:span><text:span text:style-name="T24">de 201</text:span><text:span text:style-name="T28">5</text:span><text:span text:style-name="T29">.</text:span></text:p>
      <text:p text:style-name="P23"><text:span text:style-name="T25"><text:s text:c="83"/></text:span><text:span text:style-name="T23">Vereador </text:span><text:span text:style-name="T37">Cristiano Coller</text:span></text:p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312" meta:character-count="2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06T13:16:53"/>
  </office:meta>
</office:document-meta>
</file>