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fd83" officeooo:paragraph-rsid="003e590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dfd83" officeooo:paragraph-rsid="004a6c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27424f" officeooo:paragraph-rsid="003e590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3e590d" officeooo:paragraph-rsid="004a6c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3pt" fo:language="pt" fo:country="BR" fo:font-weight="normal" officeooo:rsid="00333d6d" officeooo:paragraph-rsid="004138a3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26d999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text-properties style:font-name="Nimbus Roman No9 L" officeooo:paragraph-rsid="0053bedb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4f33a0" officeooo:paragraph-rsid="00409f8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4f33a0" officeooo:paragraph-rsid="004f33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4f33a0" officeooo:paragraph-rsid="004f33a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f33a0" officeooo:paragraph-rsid="00409f8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bcc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3bed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49bd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549bd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3be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3be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3be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3be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53bedb"/>
    </style:style>
    <style:style style:name="P3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53bedb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3bedb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53be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27424f"/>
    </style:style>
    <style:style style:name="T5" style:family="text">
      <style:text-properties officeooo:rsid="00297749"/>
    </style:style>
    <style:style style:name="T6" style:family="text">
      <style:text-properties officeooo:rsid="003013be"/>
    </style:style>
    <style:style style:name="T7" style:family="text">
      <style:text-properties officeooo:rsid="00328744"/>
    </style:style>
    <style:style style:name="T8" style:family="text">
      <style:text-properties officeooo:rsid="003e590d"/>
    </style:style>
    <style:style style:name="T9" style:family="text">
      <style:text-properties officeooo:rsid="004f33a0"/>
    </style:style>
    <style:style style:name="T10" style:family="text">
      <style:text-properties officeooo:rsid="0052250c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977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20fc8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officeooo:rsid="0120fc8e" style:language-complex="pt" style:country-complex="BR"/>
    </style:style>
    <style:style style:name="T18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officeooo:rsid="00405ca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ac60a" style:font-weight-asian="bold" style:font-weight-complex="bold"/>
    </style:style>
    <style:style style:name="T22" style:family="text">
      <style:text-properties fo:font-weight="bold" officeooo:rsid="00294619" style:font-weight-asian="bold" style:font-weight-complex="bold"/>
    </style:style>
    <style:style style:name="T23" style:family="text">
      <style:text-properties fo:font-weight="bold" officeooo:rsid="0052c9c0" style:font-weight-asian="bold" style:font-weight-complex="bold"/>
    </style:style>
    <style:style style:name="T24" style:family="text">
      <style:text-properties fo:font-weight="bold" officeooo:rsid="0120fc8e" style:font-weight-asian="bold" style:font-weight-complex="bold"/>
    </style:style>
    <style:style style:name="T25" style:family="text">
      <style:text-properties officeooo:rsid="0120fc8e"/>
    </style:style>
    <style:style style:name="T2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0f04e20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0f7f934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120fc8e" style:language-asian="pt" style:country-asian="BR" style:language-complex="pt" style:country-complex="BR"/>
    </style:style>
    <style:style style:name="T30" style:family="text">
      <style:text-properties fo:language="pt" fo:country="BR"/>
    </style:style>
    <style:style style:name="T31" style:family="text">
      <style:text-properties fo:language="pt" fo:country="BR" style:language-asian="pt" style:country-asian="BR" style:language-complex="pt" style:country-complex="BR"/>
    </style:style>
    <style:style style:name="T32" style:family="text">
      <style:text-properties fo:language="pt" fo:country="BR" officeooo:rsid="005456c2" style:language-asian="pt" style:country-asian="BR" style:language-complex="pt" style:country-complex="BR"/>
    </style:style>
    <style:style style:name="T33" style:family="text">
      <style:text-properties fo:language="pt" fo:country="BR" officeooo:rsid="00810d0b" style:language-asian="pt" style:country-asian="BR" style:language-complex="pt" style:country-complex="BR"/>
    </style:style>
    <style:style style:name="T34" style:family="text">
      <style:text-properties fo:language="pt" fo:country="BR" officeooo:rsid="00f04e20" style:language-asian="pt" style:country-asian="BR" style:language-complex="pt" style:country-complex="BR"/>
    </style:style>
    <style:style style:name="T35" style:family="text">
      <style:text-properties fo:language="pt" fo:country="BR" officeooo:rsid="00f7f934" style:language-asian="pt" style:country-asian="BR" style:language-complex="pt" style:country-complex="BR"/>
    </style:style>
    <style:style style:name="T36" style:family="text">
      <style:text-properties fo:language="pt" fo:country="BR" officeooo:rsid="0120fc8e" style:language-asian="pt" style:country-asian="BR" style:language-complex="pt" style:country-complex="BR"/>
    </style:style>
    <style:style style:name="T37" style:family="text">
      <style:text-properties fo:language="pt" fo:country="BR" officeooo:rsid="00549bd5" style:language-asian="pt" style:country-asian="BR" style:language-complex="pt" style:country-complex="BR"/>
    </style:style>
    <style:style style:name="T38" style:family="text">
      <style:text-properties officeooo:rsid="0052c9c0"/>
    </style:style>
    <style:style style:name="T39" style:family="text">
      <style:text-properties style:font-name="Nimbus Roman No9 L" fo:font-weight="bold" style:font-weight-asian="bold" style:font-weight-complex="bold"/>
    </style:style>
    <style:style style:name="T40" style:family="text">
      <style:text-properties style:font-name="Nimbus Roman No9 L" fo:font-weight="bold" officeooo:rsid="002ac60a" style:font-weight-asian="bold" style:font-weight-complex="bold"/>
    </style:style>
    <style:style style:name="T41" style:family="text">
      <style:text-properties style:font-name="Nimbus Roman No9 L" fo:font-weight="bold" officeooo:rsid="00294619" style:font-weight-asian="bold" style:font-weight-complex="bold"/>
    </style:style>
    <style:style style:name="T42" style:family="text">
      <style:text-properties style:font-name="Nimbus Roman No9 L" fo:font-weight="bold" officeooo:rsid="0052c9c0" style:font-weight-asian="bold" style:font-weight-complex="bold"/>
    </style:style>
    <style:style style:name="T43" style:family="text">
      <style:text-properties style:font-name="Nimbus Roman No9 L" fo:font-weight="bold" officeooo:rsid="0120fc8e" style:font-weight-asian="bold" style:font-weight-complex="bold"/>
    </style:style>
    <style:style style:name="T44" style:family="text">
      <style:text-properties style:font-name="Nimbus Roman No9 L" fo:font-weight="bold" officeooo:rsid="0053bedb" style:font-weight-asian="bold" style:font-weight-complex="bold"/>
    </style:style>
    <style:style style:name="T45" style:family="text">
      <style:text-properties officeooo:rsid="0053bedb"/>
    </style:style>
    <style:style style:name="T46" style:family="text">
      <style:text-properties officeooo:rsid="00549bd5"/>
    </style:style>
    <style:style style:name="T47" style:family="text">
      <style:text-properties style:language-asian="pt" style:country-asian="BR"/>
    </style:style>
    <style:style style:name="T48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0"><text:s/></text:span><text:span text:style-name="T39"><text:s/>REQUERIMENTO N</text:span><text:span text:style-name="T40">º</text:span><text:span text:style-name="T41"> </text:span><text:span text:style-name="T44">1057</text:span><text:span text:style-name="T39">/201</text:span><text:span text:style-name="T43">5</text:span></text:p>
      <text:p text:style-name="P31">Requer Voto de Congratulações <text:span text:style-name="T46">à </text:span><text:span text:style-name="T25">Unidade de Atendimento da SICREDI no centro de Novo Hamburgo, <text:s/>pela inauguração de sua nova sede. <text:s/></text:span></text:p>
      <text:p text:style-name="P35"><text:span text:style-name="T31">O Vereador <text:s/>que este subscreve:</text:span></text:p>
      <text:p text:style-name="P35"><text:span text:style-name="T31">Considerando a importância <text:s/>imposta </text:span><text:span text:style-name="T37">à</text:span><text:span text:style-name="T31"> instituição que hora se homenageia;</text:span></text:p>
      <text:p text:style-name="P35"><text:span text:style-name="T34">Quem acredita no futuro, constrói um caminho em direção ao sucesso transformando sonhos em projetos</text:span></text:p>
      <text:p text:style-name="P35"><text:span text:style-name="T31">Quero neste dia </text:span><text:span text:style-name="T35">desejar </text:span><text:span text:style-name="T31">votos de muitas alegrias e sucessos crescentes </text:span><text:span text:style-name="T36">para a rede <text:s/>do Sicredi em sua nova sede, que esta sempre pensando em atender melhor cada vez mais as pessoas que procuram a cooperativa para realização dos seus planos.</text:span></text:p>
      <text:p text:style-name="P37"><text:span text:style-name="T33">A</text:span><text:span text:style-name="T31"> minha oração é que Deus continue iluminando os seus caminhos, para que possa progredir ainda mais. </text:span></text:p>
      <text:p text:style-name="P36"><text:span text:style-name="T31"><text:s text:c="22"/></text:span></text:p>
      <text:p text:style-name="P17"><text:s text:c="28"/><text:span text:style-name="T38">I</text:span>SSO POSTO,</text:p>
      <text:p text:style-name="P30">REQUER:</text:p>
      <text:p text:style-name="P32">1. Seja consignado em Ata Voto de congratulações <text:span text:style-name="T46">à</text:span><text:span text:style-name="T17"> Unidade de Atendimento da SICREDI Centro; e</text:span></text:p>
      <text:list xml:id="list16478181601" text:style-name="L2">
        <text:list-header>
          <text:p text:style-name="P33"><text:span text:style-name="T45">2. </text:span>Seja oficiado ao homenageado, com as devidas congratulações desta Casa Legislativa.</text:p>
        </text:list-header>
      </text:list>
      <text:p text:style-name="P27"><text:span text:style-name="T11">Novo Hamburgo, </text:span><text:span text:style-name="T13">21 de julho</text:span><text:span text:style-name="T14"> </text:span><text:span text:style-name="T11">de 201</text:span><text:span text:style-name="T13">5</text:span><text:span text:style-name="T15">.</text:span></text:p>
      <text:p text:style-name="P28"><text:span text:style-name="T12"><text:s text:c="80"/></text:span></text:p>
      <text:p text:style-name="P29"><text:span text:style-name="T12"><text:s text:c="3"/></text:span><text:span text:style-name="T5">Vereador </text:span><text:span text:style-name="T19">Cristiano Coller</text:span></text:p>
      <text:p text:style-name="P22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 original do autor.</text:p>
      <text:p text:style-name="P2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5-07-21T14:16:13</meta:creation-date>
    <dc:language>pt-BR</dc:language>
    <meta:editing-cycles>5</meta:editing-cycles>
    <meta:editing-duration>PT00H20M25S</meta:editing-duration>
    <meta:initial-creator>Marcus Moraes</meta:initial-creator>
    <dc:date>2015-07-21T15:57:58</dc:date>
    <dc:creator>Adriana Sachser</dc:creator>
    <meta:printed-by>Adriana Sachser</meta:printed-by>
    <meta:print-date>2015-07-21T15:49:56</meta:print-date>
    <meta:document-statistic meta:table-count="0" meta:image-count="1" meta:object-count="0" meta:page-count="1" meta:paragraph-count="23" meta:word-count="230" meta:character-count="1528"/>
    <meta:user-defined meta:name="Info 1"/>
    <meta:user-defined meta:name="Info 2"/>
    <meta:user-defined meta:name="Info 3"/>
    <meta:user-defined meta:name="Info 4"/>
  </office:meta>
</office:document-meta>
</file>