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e04dc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f315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117d7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d0108"/>
    </style:style>
    <style:style style:name="T5" style:family="text">
      <style:text-properties officeooo:rsid="000e04dc"/>
    </style:style>
    <style:style style:name="T6" style:family="text">
      <style:text-properties officeooo:rsid="000f315b"/>
    </style:style>
    <style:style style:name="T7" style:family="text">
      <style:text-properties officeooo:rsid="00117d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">___</text:span>/201<text:span text:style-name="T6">5</text:span></text:p>
      <text:p text:style-name="P16">Solicita <text:span text:style-name="T4">tapa-buracos na rua </text:span><text:span text:style-name="T7">Coronel Jacob Kroeff Filho</text:span><text:span text:style-name="T4"> em frente ao nº </text:span><text:span text:style-name="T7">2442</text:span><text:span text:style-name="T4">, no B. </text:span><text:span text:style-name="T7">Rondônia</text:span><text:span text:style-name="T4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<text:s/></text:p>
      <text:p text:style-name="P14">A via referida encontra-se em péssimas condições de trafegabilidade, <text:span text:style-name="T7">considerando que o referido buraco abrange toda a extensão da rua, indo de um lado da calçada a outro, </text:span>o que prejudica o fluxo do trânsito e também os pedestres, pois os buracos obrigam os motoristas a <text:span text:style-name="T7">diminuírem a velocidade em plena lomba, já que não <text:s/>há como desviar do mesmo</text:span>. Os condutores de veículos e os moradores do local reclamam e pedem solução para o problema.</text:p>
      <text:p text:style-name="P14"/>
      <text:p text:style-name="P13">Em razão disso, solicita-se Urgência, no atendimento deste pedido.</text:p>
      <text:p text:style-name="P11">Novo Hamburgo, <text:span text:style-name="T6">2</text:span><text:span text:style-name="T7">1</text:span><text:span text:style-name="T4"> de </text:span><text:span text:style-name="T6">ju</text:span><text:span text:style-name="T7">l</text:span><text:span text:style-name="T6">ho</text:span><text:span text:style-name="T5"> </text:span>de 201<text:span text:style-name="T6">5</text:span>.</text:p>
      <text:p text:style-name="P15"><text:s text:c="85"/>Vereador <text:span text:style-name="T3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 original do autor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7-21T13:25:59</dc:date>
    <meta:printed-by>Roberto Foscarini</meta:printed-by>
    <meta:print-date>2013-03-14T15:20:29</meta:print-date>
    <dc:language>pt-BR</dc:language>
    <meta:editing-cycles>90</meta:editing-cycles>
    <meta:editing-duration>PT04H34M16S</meta:editing-duration>
    <dc:creator>Julyana Amaral</dc:creator>
    <meta:document-statistic meta:table-count="0" meta:image-count="1" meta:object-count="0" meta:page-count="1" meta:paragraph-count="15" meta:word-count="222" meta:character-count="14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