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4244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4e44c7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44c7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59c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fd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e44c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6171d" officeooo:paragraph-rsid="003617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1f4d8" officeooo:paragraph-rsid="0051f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1f4d8" officeooo:paragraph-rsid="00553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a4ec5" officeooo:paragraph-rsid="003976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3d5a5a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033b" style:font-weight-asian="normal" style:font-weight-complex="normal"/>
    </style:style>
    <style:style style:name="T3" style:family="text">
      <style:text-properties fo:font-weight="normal" officeooo:rsid="0043af2c" style:font-weight-asian="normal" style:font-weight-complex="normal"/>
    </style:style>
    <style:style style:name="T4" style:family="text">
      <style:text-properties fo:font-weight="normal" officeooo:rsid="0043ed19" style:font-weight-asian="normal" style:font-weight-complex="normal"/>
    </style:style>
    <style:style style:name="T5" style:family="text">
      <style:text-properties fo:font-weight="normal" officeooo:rsid="004e44c7" style:font-weight-asian="normal" style:font-weight-complex="normal"/>
    </style:style>
    <style:style style:name="T6" style:family="text">
      <style:text-properties officeooo:rsid="001fd018"/>
    </style:style>
    <style:style style:name="T7" style:family="text">
      <style:text-properties officeooo:rsid="00207625"/>
    </style:style>
    <style:style style:name="T8" style:family="text">
      <style:text-properties officeooo:rsid="0020ca7a"/>
    </style:style>
    <style:style style:name="T9" style:family="text">
      <style:text-properties officeooo:rsid="0028b905"/>
    </style:style>
    <style:style style:name="T10" style:family="text">
      <style:text-properties officeooo:rsid="0032033b"/>
    </style:style>
    <style:style style:name="T11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3976de"/>
    </style:style>
    <style:style style:name="T14" style:family="text">
      <style:text-properties officeooo:rsid="0043af2c"/>
    </style:style>
    <style:style style:name="T15" style:family="text">
      <style:text-properties officeooo:rsid="0043ed19"/>
    </style:style>
    <style:style style:name="T16" style:family="text">
      <style:text-properties officeooo:rsid="00469e41"/>
    </style:style>
    <style:style style:name="T17" style:family="text">
      <style:text-properties officeooo:rsid="0047c016"/>
    </style:style>
    <style:style style:name="T18" style:family="text">
      <style:text-properties officeooo:rsid="00490506"/>
    </style:style>
    <style:style style:name="T19" style:family="text">
      <style:text-properties officeooo:rsid="00492a46"/>
    </style:style>
    <style:style style:name="T20" style:family="text">
      <style:text-properties officeooo:rsid="004a3d8d"/>
    </style:style>
    <style:style style:name="T21" style:family="text">
      <style:text-properties officeooo:rsid="0051f4d8"/>
    </style:style>
    <style:style style:name="T22" style:family="text">
      <style:text-properties officeooo:rsid="00520f7d"/>
    </style:style>
    <style:style style:name="T23" style:family="text">
      <style:text-properties officeooo:rsid="00534093"/>
    </style:style>
    <style:style style:name="T24" style:family="text">
      <style:text-properties officeooo:rsid="005536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3">º 1058</text:span>/20<text:span text:style-name="T22">15</text:span></text:p>
      <text:p text:style-name="P8"><text:span text:style-name="T10">Requer informações </text:span><text:span text:style-name="T14">sobre as Escolas Municipais de Educação Infantil </text:span><text:span text:style-name="T21">d</text:span><text:span text:style-name="T15">o nosso município.</text:span></text:p>
      <text:p text:style-name="P10">O Vereador que este subscreve requer à Mesa, após os trâmites regimentais, sirva-se enviar cópia do presente requerimento ao Exmo. Sr. Prefeito Municipal, para que forneça: </text:p>
      <text:p text:style-name="P10"><text:span text:style-name="T5">As seguintes i</text:span><text:span text:style-name="T2">nformações </text:span><text:span text:style-name="T3">sobre as Escolas Municipais de Educação Infantil </text:span><text:span text:style-name="T4">do nosso município:</text:span></text:p>
      <text:list xml:id="list679389028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16">Quais possuem contrato de gestão</text:span>;</text:p>
                        </text:list-item>
                        <text:list-item>
                          <text:p text:style-name="P15"><text:span text:style-name="T16">Quais recebem subvenção</text:span>;</text:p>
                        </text:list-item>
                        <text:list-item>
                          <text:p text:style-name="P15"><text:span text:style-name="T16">Quais os valores que são repassados</text:span>;</text:p>
                        </text:list-item>
                        <text:list-item>
                          <text:p text:style-name="P16">Número de crianças atendidas;</text:p>
                        </text:list-item>
                        <text:list-item>
                          <text:p text:style-name="P17"><text:span text:style-name="T24">Quantos profissionais atuam nessas escolas que são administradas com contrato de gestão.</text:span></text:p>
                          <text:p text:style-name="P18"><text:span text:style-name="T13"><text:s text:c="28"/></text:span><text:span text:style-name="T17">Visto </text:span><text:span text:style-name="T18">que estamos sendo questionados sobre o assunto e </text:span><text:span text:style-name="T20">gostaria</text:span><text:span text:style-name="T20"> de estar a par da situação.</text:span><text:span text:style-name="T19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6">O vereador que este subscreve s</text:span><text:span text:style-name="T7">olicita tais documentos, para repassar as devidas informações aos contribuintes.</text:span></text:p>
      <text:list xml:id="list96024458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2"><text:s text:c="23"/></text:span><text:span text:style-name="T11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Novo Hamburgo, <text:span text:style-name="T21">21 de julho</text:span> de 201<text:span text:style-name="T21">5</text:span>.</text:p>
      <text:p text:style-name="P12">Vereador <text:span text:style-name="T9">Cristiano Coller</text:span><text:span text:style-name="T8">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4244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4e44c7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44c7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24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07-21T15:00:39</meta:print-date>
    <meta:document-statistic meta:table-count="0" meta:image-count="1" meta:object-count="0" meta:page-count="1" meta:paragraph-count="22" meta:word-count="224" meta:character-count="1458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6-26T14:03:54"/>
  </office:meta>
</office:document-meta>
</file>