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4e8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a67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a67d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4e8ef"/>
    </style:style>
    <style:style style:name="T8" style:family="text">
      <style:text-properties officeooo:rsid="0016aa18"/>
    </style:style>
    <style:style style:name="T9" style:family="text">
      <style:text-properties style:font-name-asian="Arial1" style:font-name-complex="Arial1"/>
    </style:style>
    <style:style style:name="T10" style:family="text">
      <style:text-properties officeooo:rsid="0043ab57" style:font-name-asian="Arial1" style:font-name-complex="Arial1"/>
    </style:style>
    <style:style style:name="T11" style:family="text">
      <style:text-properties officeooo:rsid="004a928f"/>
    </style:style>
    <style:style style:name="T12" style:family="text">
      <style:text-properties officeooo:rsid="001a67d6"/>
    </style:style>
    <style:style style:name="T13" style:family="text">
      <style:text-properties officeooo:rsid="001c5c01"/>
    </style:style>
    <style:style style:name="T14" style:family="text">
      <style:text-properties officeooo:rsid="001e1a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3"> </text:span><text:span text:style-name="T8">2165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<text:span text:style-name="T13">s</text:span> acumulado<text:span text:style-name="T14">s</text:span> na <text:span text:style-name="T5">Rua </text:span><text:span text:style-name="T7">Luiz Renner de Ávila</text:span>, <text:span text:style-name="T7">esquina com a Rua José Mayer Filho</text:span>, no Bairro <text:span text:style-name="T7">Santo Afonso</text:span>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entulho<text:span text:style-name="T13">s</text:span> na <text:span text:style-name="T5">Rua </text:span><text:span text:style-name="T7">Luiz Renner de Ávila</text:span><text:span text:style-name="T6">, </text:span><text:span text:style-name="T7">esquina com a Rua José Mayer Filho</text:span><text:span text:style-name="T6">, no Bairro </text:span><text:span text:style-name="T7">Santo Afonso</text:span>, fazendo-se necessário o recolhimento d<text:span text:style-name="T4">este</text:span> lixo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>Novo Hamburgo, <text:span text:style-name="T7">2</text:span><text:span text:style-name="T6">1</text:span> de <text:span text:style-name="T6">ju</text:span><text:span text:style-name="T7">l</text:span><text:span text:style-name="T6">ho</text:span> de 2015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riginal d<text:span text:style-name="T12">o</text:span> autor.</text:p>
      <text:p text:style-name="P14"><text:span text:style-name="T9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61</meta:editing-cycles>
    <meta:editing-duration>PT01H41M57S</meta:editing-duration>
    <meta:initial-creator>Maicon Silva</meta:initial-creator>
    <dc:date>2015-07-21T15:54:36</dc:date>
    <meta:printed-by>Rodrigo Fagan</meta:printed-by>
    <meta:print-date>2015-06-01T17:23:27</meta:print-date>
    <dc:creator>Raquel Silva</dc:creator>
    <meta:document-statistic meta:table-count="0" meta:image-count="1" meta:object-count="0" meta:page-count="1" meta:paragraph-count="16" meta:word-count="211" meta:character-count="1283"/>
    <meta:user-defined meta:name="Info 1"/>
    <meta:user-defined meta:name="Info 2"/>
    <meta:user-defined meta:name="Info 3"/>
    <meta:user-defined meta:name="Info 4"/>
  </office:meta>
</office:document-meta>
</file>