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15e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15eb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f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8.02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bd7ee"/>
    </style:style>
    <style:style style:name="T4" style:family="text">
      <style:text-properties officeooo:rsid="001cf7c7"/>
    </style:style>
    <style:style style:name="T5" style:family="text">
      <style:text-properties officeooo:rsid="001ffce6"/>
    </style:style>
    <style:style style:name="T6" style:family="text">
      <style:text-properties style:font-name-asian="Arial1" style:font-name-complex="Arial1"/>
    </style:style>
    <style:style style:name="T7" style:family="text">
      <style:text-properties officeooo:rsid="0043ab57" style:font-name-asian="Arial1" style:font-name-complex="Arial1"/>
    </style:style>
    <style:style style:name="T8" style:family="text">
      <style:text-properties officeooo:rsid="004a928f"/>
    </style:style>
    <style:style style:name="T9" style:family="text">
      <style:text-properties officeooo:rsid="00215ebd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5">2166</text:span>/2015</text:p>
      <text:list xml:id="list18108926331" text:style-name="L1">
        <text:list-header>
          <text:p text:style-name="P17">Solicita revisão da iluminação pública <text:span text:style-name="T4">n</text:span><text:span text:style-name="T5">a</text:span><text:span text:style-name="T4"> Rua Travessa Vera Cruz</text:span><text:span text:style-name="T3">, nas proximidades do nº </text:span><text:span text:style-name="T4">130</text:span><text:span text:style-name="T3">, no Bairro Santo Afonso</text:span>.</text:p>
        </text:list-header>
      </text:list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5">A solicitação <text:span text:style-name="T5">é necessária</text:span>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5"/>
      <text:p text:style-name="P14">Portanto, <text:span text:style-name="T3">faz-se</text:span> necessária a revisão da iluminação pública, bem como substituição das lâmpadas que se encontram queimadas na <text:span text:style-name="T4">Rua Travessa Vera Cruz</text:span><text:span text:style-name="T3">, nas proximidades do nº </text:span><text:span text:style-name="T4">130</text:span><text:span text:style-name="T3">, no Bairro Santo Afonso</text:span>.</text:p>
      <text:p text:style-name="P13"/>
      <text:p text:style-name="P13">Na certeza de contar com vossa especial atenção, desde já, firmamos nesta oportunidade nossos protestos de elevada estima e consideração.</text:p>
      <text:p text:style-name="P13"/>
      <text:p text:style-name="P16"><text:span text:style-name="T2">N</text:span>ovo Hamburgo, <text:span text:style-name="T3">2</text:span><text:span text:style-name="T4">1</text:span> de <text:span text:style-name="T3">ju</text:span><text:span text:style-name="T4">l</text:span><text:span text:style-name="T3">ho</text:span> de 2015.</text:p>
      <text:p text:style-name="P16"/>
      <text:p text:style-name="P6"><text:span text:style-name="T10"/></text:p>
      <text:p text:style-name="P7">Vereador Jorge Tatsch</text:p>
      <text:p text:style-name="P8"/>
      <text:p text:style-name="P5"/>
      <text:p text:style-name="P5"/>
      <text:p text:style-name="P9"/>
      <text:p text:style-name="P9"/>
      <text:p text:style-name="P12"/>
      <text:p text:style-name="P12"/>
      <text:p text:style-name="P12"/>
      <text:p text:style-name="P12">Obs.: redação conforme original d<text:span text:style-name="T9">o</text:span> autor.</text:p>
      <text:p text:style-name="P11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7-21T16:09:40</dc:date>
    <meta:printed-by>Vilmar Heming</meta:printed-by>
    <meta:print-date>2015-02-27T10:24:50</meta:print-date>
    <dc:language>pt-BR</dc:language>
    <meta:editing-cycles>164</meta:editing-cycles>
    <meta:editing-duration>PT13H25M54S</meta:editing-duration>
    <dc:creator>Raquel Silva</dc:creator>
    <meta:document-statistic meta:table-count="0" meta:image-count="1" meta:object-count="0" meta:page-count="1" meta:paragraph-count="16" meta:word-count="244" meta:character-count="14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