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b37e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b37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ab6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0a7995" officeooo:paragraph-rsid="0074fc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95782" style:language-asian="pt" style:country-asian="BR"/>
    </style:style>
    <style:style style:name="T8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95782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ab636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ab636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b37eb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ab636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b37eb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7ab636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795782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7edbe7" style:font-style-asian="normal" style:font-style-complex="normal" style:text-emphasize="none" style:text-overline-style="none" style:text-overline-color="font-color"/>
    </style:style>
    <style:style style:name="T25" style:family="text">
      <style:text-properties officeooo:rsid="00774699"/>
    </style:style>
    <style:style style:name="T26" style:family="text">
      <style:text-properties officeooo:rsid="00795782"/>
    </style:style>
    <style:style style:name="T27" style:family="text">
      <style:text-properties officeooo:rsid="007ab636"/>
    </style:style>
    <style:style style:name="T28" style:family="text">
      <style:text-properties officeooo:rsid="007b37eb"/>
    </style:style>
    <style:style style:name="T29" style:family="text">
      <style:text-properties style:font-name-asian="Arial" style:font-name-complex="Arial"/>
    </style:style>
    <style:style style:name="T30" style:family="text">
      <style:text-properties officeooo:rsid="0043ab57" style:font-name-asian="Arial" style:font-name-complex="Arial"/>
    </style:style>
    <style:style style:name="T31" style:family="text">
      <style:text-properties officeooo:rsid="00215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PEDIDO DE PROVIDÊNCIAS</text:span> Nº<text:span text:style-name="T3"> </text:span><text:span text:style-name="T28">2167</text:span>/201<text:span text:style-name="T4">5</text:span><text:span text:style-name="T2"><text:tab/><text:tab/></text:span></text:p>
      <text:p text:style-name="P15"><text:span text:style-name="T6">Solicita operação tapa-buracos </text:span><text:span text:style-name="T17">na Rua </text:span><text:span text:style-name="T18">Assunci</text:span><text:span text:style-name="T19">ó</text:span><text:span text:style-name="T18">n</text:span><text:span text:style-name="T17">, nas proximidades do nº </text:span><text:span text:style-name="T18">1085</text:span><text:span text:style-name="T20">,</text:span><text:span text:style-name="T16"> </text:span><text:span text:style-name="T6">no Bairro </text:span><text:span text:style-name="T7">Santo Afonso.</text:span></text:p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-buracos <text:span text:style-name="T21">Rua </text:span><text:span text:style-name="T22">Assunci</text:span><text:span text:style-name="T24">ó</text:span><text:span text:style-name="T22">n</text:span><text:span text:style-name="T21">, nas proximidades do nº </text:span><text:span text:style-name="T22">1085</text:span><text:span text:style-name="T23">, </text:span><text:span text:style-name="T26">no Bairro Santo Afonso</text:span>, <text:span text:style-name="T25">tendo em</text:span> vista que a pavimentação encontra-se em péssimo estado de conservação, apresentando uma série de irregularidades e diversos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>Novo Hamburgo, <text:span text:style-name="T26">2</text:span><text:span text:style-name="T27">1</text:span><text:span text:style-name="T26"> de ju</text:span><text:span text:style-name="T27">l</text:span><text:span text:style-name="T26">ho</text:span> de 2015.</text:p>
      <text:p text:style-name="P14"><text:s text:c="15"/>Vereador Jorge Tatsch</text:p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Obs.: redação conforme original d<text:span text:style-name="T31">o</text:span> autor.</text:p>
      <text:p text:style-name="P10"><text:span text:style-name="T29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4:40:02</meta:print-date>
    <meta:document-statistic meta:table-count="0" meta:image-count="1" meta:object-count="0" meta:page-count="1" meta:paragraph-count="15" meta:word-count="207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