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3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font-weight="normal" officeooo:paragraph-rsid="0013577b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font-weight="normal" officeooo:paragraph-rsid="0013577b" fo:background-color="#ffffff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fo:background-color="#ffffff" style:font-name-asian="Calibri" style:font-size-asian="12pt" style:language-asian="pt" style:country-asian="BR" style:font-weight-asian="normal" style:font-name-complex="Arial2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language="pt" fo:country="BR" fo:font-weight="normal" officeooo:rsid="001357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fo:language="pt" fo:country="BR" fo:font-weight="normal" officeooo:rsid="0013059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fo:language="pt" fo:country="BR" fo:font-weight="normal" style:font-name-asian="Calibri" style:language-asian="pt" style:country-asian="BR" style:font-weight-asian="normal" style:font-name-complex="Arial2" style:language-complex="pt" style:country-complex="BR" style:font-weight-complex="normal"/>
    </style:style>
    <style:style style:name="T10" style:family="text">
      <style:text-properties fo:language="pt" fo:country="BR" fo:font-weight="normal" officeooo:rsid="0013577b" style:font-name-asian="Calibri" style:language-asian="pt" style:country-asian="BR" style:font-weight-asian="normal" style:font-name-complex="Arial2" style:language-complex="pt" style:country-complex="BR" style:font-weight-complex="normal"/>
    </style:style>
    <style:style style:name="T11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language="pt" fo:country="BR" officeooo:rsid="0013577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3059d"/>
    </style:style>
    <style:style style:name="T14" style:family="text">
      <style:text-properties officeooo:rsid="0013577b"/>
    </style:style>
    <style:style style:name="T15" style:family="text">
      <style:text-properties style:font-name-asian="Times New Roman"/>
    </style:style>
    <style:style style:name="T16" style:family="text">
      <style:text-properties style:language-asian="pt" style:country-asian="BR"/>
    </style:style>
    <style:style style:name="T17" style:family="text">
      <style:text-properties style:font-name-complex="Times New Roman"/>
    </style:style>
    <style:style style:name="T18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3">1059</text:span>/2015</text:p>
      <text:p text:style-name="P16"><text:span text:style-name="T5">Requer </text:span><text:span text:style-name="T6">V</text:span><text:span text:style-name="T5">oto de </text:span><text:span text:style-name="T6">C</text:span><text:span text:style-name="T5">ongratulações à</text:span><text:span text:style-name="T9"> Vila Rica Imóvei</text:span><text:span text:style-name="T10">s,</text:span><text:span text:style-name="T9"> <text:s/>pela passagem do seu 41º aniversário.</text:span></text:p>
      <text:p text:style-name="P17">O Vereador que este subscreve:</text:p>
      <text:p text:style-name="P18">Considerando que a Vila Rica Imóveis há 41 anos faz parte da história do desenvolvimento do Município, tornando-se, também, referência no mercado imobiliário.</text:p>
      <text:p text:style-name="P18">A excelência no atendimento e a qualidade dos serviços fidelizam clientes, pela praticidade e agilidade na prestação <text:s/>do trabalho realizado pela empresa.</text:p>
      <text:p text:style-name="P18">Reconhecemos o esforço da Vila Rica Imóveis em administrar com competência os caminhos do desenvolvimento da empresa, superando crises e adversidades, vislumbrando um futuro de sucesso.</text:p>
      <text:p text:style-name="P19"/>
      <text:p text:style-name="P19">ISSO POSTO,</text:p>
      <text:p text:style-name="P20">REQUER:</text:p>
      <text:p text:style-name="P20"/>
      <text:list xml:id="list9824772841" text:style-name="L1">
        <text:list-item>
          <text:p text:style-name="P12"><text:span text:style-name="T7">Seja consignado em Ata Voto de Congratulações à Vila Rica Imóveis; </text:span><text:span text:style-name="T8">e,</text:span></text:p>
        </text:list-item>
      </text:list>
      <text:list xml:id="list1067884048" text:style-name="L2">
        <text:list-item>
          <text:p text:style-name="P13"><text:span text:style-name="T11">Seja oficiado </text:span><text:span text:style-name="T12">à</text:span><text:span text:style-name="T11"> empresa homenageada, com as congratulações em nome desta Casa Legislativa.</text:span></text:p>
        </text:list-item>
      </text:list>
      <text:p text:style-name="P14"><text:span text:style-name="T11"/></text:p>
      <text:p text:style-name="P14">Novo Hamburgo, 21 de julho de 2015.</text:p>
      <text:p text:style-name="P14"/>
      <text:list xml:id="list1257356501" text:style-name="L3">
        <text:list-header>
          <text:p text:style-name="P15"/>
        </text:list-header>
      </text:list>
      <text:p text:style-name="P7"/>
      <text:p text:style-name="P8">Vereador Issur Koch 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3">RRS</text:span></text:p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0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