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1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officeooo:rsid="00091f8d"/>
    </style:style>
    <style:style style:name="T6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5">º 1060</text:span>/2015</text:p>
      <text:p text:style-name="P18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3">à</text:span><text:span text:style-name="T4"> Costaneira Materiais de Acabamentos e Móveis Planejados <text:s/>pela passagem do seu 66º aniversário.</text:span></text:p>
      <text:p text:style-name="P15">O Vereador que este subscreve:</text:p>
      <text:p text:style-name="P14">Considerando que a Costaneira Materiais de Acabamentos e Móveis Planejados há 66 anos faz parte da história do desenvolvimento do Município, tornando-se, também, referência no mercado.</text:p>
      <text:p text:style-name="P14">A excelência no atendimento e a qualidade dos serviços fidelizam clientes, pela praticidade e agilidade na prestação do trabalho realizado pela empresa.</text:p>
      <text:p text:style-name="P14">Reconhecemos o esforço da Costaneira Materiais de Acabamentos e Móveis Planejados, em administrar com competência os caminhos do desenvolvimento da empresa, superando crises e adversidades, vislumbrando um futuro de sucesso.</text:p>
      <text:p text:style-name="P16"/>
      <text:p text:style-name="P12"/>
      <text:p text:style-name="P12">ISSO POSTO,</text:p>
      <text:p text:style-name="P13">REQUER:</text:p>
      <text:p text:style-name="P13"/>
      <text:list xml:id="list5133542771" text:style-name="L1">
        <text:list-item>
          <text:p text:style-name="P20">Seja consignado em Ata Voto de Congratulações a Costaneira Materiais de Acabamentos e Móveis Planejado<text:span text:style-name="T5">s; e,</text:span></text:p>
        </text:list-item>
      </text:list>
      <text:p text:style-name="P19"><text:span text:style-name="T5"/></text:p>
      <text:list xml:id="list78928196" text:style-name="L2">
        <text:list-item>
          <text:p text:style-name="P21">Seja oficiado <text:span text:style-name="T5">à</text:span> empresa homenageada, com as congratulações em nome desta Casa Legislativa.</text:p>
        </text:list-item>
      </text:list>
      <text:p text:style-name="P17"/>
      <text:list xml:id="list1958432336" text:style-name="L3">
        <text:list-header>
          <text:p text:style-name="P22"><text:s text:c="29"/>Novo Hamburgo, 21 de julho de 2015.</text:p>
          <text:p text:style-name="P22"/>
        </text:list-header>
      </text:list>
      <text:p text:style-name="P9"/>
      <text:p text:style-name="P10"><text:s text:c="2"/>Vereador Issur Koch </text:p>
      <text:p text:style-name="P9"/>
      <text:p text:style-name="P9"/>
      <text:p text:style-name="P11"/>
      <text:p text:style-name="P11"/>
      <text:p text:style-name="P11"/>
      <text:p text:style-name="P11">Obs.: Redação conforme o original do autor.</text:p>
      <text:p text:style-name="P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5" meta:character-count="14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