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background-color="#ffffff" style:font-name-complex="Arial1"/>
    </style:style>
    <style:style style:name="T5" style:family="text">
      <style:text-properties officeooo:rsid="00132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2169</text:span>/2015</text:p>
      <text:p text:style-name="P11">Solicita, com urgência, conserto do telhado da <text:span text:style-name="T4"><text:s/>EMEI Chapeuzinho Vermelho</text:span>. </text:p>
      <text:p text:style-name="P9">O Vereador que este subscreve solicita à Mesa, após os trâmites regimentais, sirva-se enviar cópia da presente proposição ao Exmo. Sr. Prefeito Municipal, para que estude sua viabilidade, considerando que: <text:s/></text:p>
      <text:p text:style-name="P9"/>
      <text:p text:style-name="P9"><text:span text:style-name="T2">É necessário o conserto do telhado da </text:span><text:span text:style-name="T3"><text:s/>EMEI Chapeuzinho Vermelho</text:span><text:span text:style-name="T2">, pois encontra-se em péssimo estado, com muitas goteiras nos dias de chuva, necessitando de conserto urgente.</text:span></text:p>
      <text:p text:style-name="P10">Na certeza de contar com sua especial atenção, atendendo os anseios da comunidade, aguardamos um parecer favorável ao exposto.</text:p>
      <text:p text:style-name="P15">Novo Hamburgo, 21 de julho de 2015.</text:p>
      <text:p text:style-name="P7"/>
      <text:p text:style-name="P7"/>
      <text:p text:style-name="P7">Vereador Issur Ko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0:59</meta:print-date>
    <meta:document-statistic meta:table-count="0" meta:image-count="1" meta:object-count="0" meta:page-count="1" meta:paragraph-count="15" meta:word-count="176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