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2.14cm" fo:margin-top="0.499cm" fo:margin-bottom="0cm" fo:text-align="center" style:justify-single-word="false" fo:text-indent="-1.801cm" style:auto-text-indent="false">
        <style:tab-stops/>
      </style:paragraph-properties>
      <style:text-properties style:font-name="Nimbus Roman No9 L" fo:font-size="12pt" fo:font-weight="normal" officeooo:paragraph-rsid="000bdf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bdf5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698e"/>
    </style:style>
    <style:style style:name="T3" style:family="text">
      <style:text-properties officeooo:rsid="000bd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2170</text:span>/2015</text:p>
      <text:p text:style-name="P8">Solicita pedido de operação tapa-buracos na Avenida Pedro Adams Filho, em frente ao nº 5934, <text:s/>Bairro Centr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7"><text:tab/><text:tab/> <text:s text:c="3"/>O <text:s/>asfalto <text:s/>encontra-se <text:s/>em <text:s/>mau <text:s/>estado <text:s/>de conservação, <text:s/>impedindo os carros de estacionarem no local.</text:p>
      <text:p text:style-name="P7"><text:s text:c="29"/>Sabedores <text:s/>de <text:s/>sua atenção <text:s/>aos <text:s/>reais <text:s/>anseios da <text:s/>comunidade, contamos com seu <text:s/>apoio neste pedido.</text:p>
      <text:p text:style-name="P12">Novo Hamburgo, 21 de julho de 2015.</text:p>
      <text:p text:style-name="P14">Vereador Issur Koch </text:p>
      <text:p text:style-name="P6"/>
      <text:p text:style-name="P6"/>
      <text:p text:style-name="P6"/>
      <text:p text:style-name="P6"/>
      <text:p text:style-name="P6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1T16:48:00</dc:date>
    <meta:printed-by>Adriana Sachser</meta:printed-by>
    <meta:print-date>2014-10-27T13:53:20</meta:print-date>
    <dc:language>pt-BR</dc:language>
    <meta:editing-cycles>104</meta:editing-cycles>
    <meta:editing-duration>PT06H51M26S</meta:editing-duration>
    <dc:creator>Raquel Silva</dc:creator>
    <meta:document-statistic meta:table-count="0" meta:image-count="1" meta:object-count="0" meta:page-count="1" meta:paragraph-count="15" meta:word-count="168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