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d70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d70c" style:font-size-asian="7pt" style:font-weight-asian="normal" style:font-size-complex="7pt" style:font-weight-complex="normal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fc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fo:font-size="12pt" fo:font-weight="normal" officeooo: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fo:font-weight="normal" officeooo:paragraph-rsid="0019b91d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0a545" officeooo:paragraph-rsid="00517b1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654029" officeooo:paragraph-rsid="00517b1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3962" officeooo:paragraph-rsid="00517b1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cb2f6" officeooo:paragraph-rsid="00517b1f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0654029" officeooo:paragraph-rsid="00517b1f" style:font-size-asian="12pt" style:font-weight-asian="normal" style:font-size-complex="12pt" style:font-weight-complex="normal"/>
    </style:style>
    <style:style style:name="P18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0517b1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1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officeooo:paragraph-rsid="00438743"/>
    </style:style>
    <style:style style:name="T1" style:family="text">
      <style:text-properties style:use-window-font-color="true" fo:font-size="12pt" fo:language="pt" fo:country="BR" fo:font-weight="bold" officeooo:rsid="001066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" style:family="text">
      <style:text-properties style:use-window-font-color="true" fo:font-size="12pt" fo:language="pt" fo:country="BR" fo:font-weight="bold" officeooo:rsid="0019b91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" style:family="text">
      <style:text-properties style:use-window-font-color="true" fo:font-size="12pt" fo:language="pt" fo:country="BR" fo:font-weight="bold" officeooo:rsid="003b00f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fo:font-size="12pt" fo:language="pt" fo:country="BR" fo:font-weight="bold" officeooo:rsid="0042dc6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fo:font-size="12pt" fo:language="pt" fo:country="BR" fo:font-weight="bold" officeooo:rsid="004ba89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1066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19b91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17be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1ed7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21a74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250a8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27852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312a1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3510c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3a8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3a906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3af47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3b4fb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3d26a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3e41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3edc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41855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fo:font-size="12pt" fo:language="pt" fo:country="BR" officeooo:rsid="004f342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officeooo:rsid="00552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06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9b9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21a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250a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2785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1ed7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3510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3a8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3a90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3af4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3b4f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3d26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3e41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3edc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41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312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44c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4fc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5521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bold" officeooo:rsid="0019b91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8" style:family="text">
      <style:text-properties style:use-window-font-color="true" style:font-name="Nimbus Roman No9 L" fo:font-size="12pt" fo:language="pt" fo:country="BR" fo:font-weight="bold" officeooo:rsid="001066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9" style:family="text">
      <style:text-properties style:use-window-font-color="true" style:font-name="Nimbus Roman No9 L" fo:font-size="12pt" fo:language="pt" fo:country="BR" fo:font-weight="bold" officeooo:rsid="003b00f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0" style:family="text">
      <style:text-properties style:use-window-font-color="true" style:font-name="Nimbus Roman No9 L" fo:font-size="12pt" fo:language="pt" fo:country="BR" fo:font-weight="bold" officeooo:rsid="0042dc6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1" style:family="text">
      <style:text-properties style:use-window-font-color="true" style:font-name="Nimbus Roman No9 L" fo:font-size="12pt" fo:language="pt" fo:country="BR" fo:font-weight="bold" officeooo:rsid="004fcea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2" style:family="text">
      <style:text-properties officeooo:rsid="0019b91d"/>
    </style:style>
    <style:style style:name="T53" style:family="text">
      <style:text-properties officeooo:rsid="001bd6dc"/>
    </style:style>
    <style:style style:name="T54" style:family="text">
      <style:text-properties officeooo:rsid="0029b50e"/>
    </style:style>
    <style:style style:name="T55" style:family="text">
      <style:text-properties officeooo:rsid="003920c8"/>
    </style:style>
    <style:style style:name="T56" style:family="text">
      <style:text-properties officeooo:rsid="0046e665"/>
    </style:style>
    <style:style style:name="T57" style:family="text">
      <style:text-properties officeooo:rsid="00488e92"/>
    </style:style>
    <style:style style:name="T58" style:family="text">
      <style:text-properties officeooo:rsid="005002ca"/>
    </style:style>
    <style:style style:name="T59" style:family="text">
      <style:text-properties officeooo:rsid="02290c22"/>
    </style:style>
    <style:style style:name="T60" style:family="text">
      <style:text-properties officeooo:rsid="00654029"/>
    </style:style>
    <style:style style:name="T61" style:family="text">
      <style:text-properties officeooo:rsid="02213b99"/>
    </style:style>
    <style:style style:name="T62" style:family="text">
      <style:text-properties officeooo:rsid="005521ef"/>
    </style:style>
    <style:style style:name="T63" style:family="text">
      <style:text-properties officeooo:rsid="0058b3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53">º</text:span> <text:span text:style-name="T62">1061</text:span>/201<text:span text:style-name="T63">5</text:span></text:p>
      <text:p text:style-name="P11"><text:span text:style-name="T6">Requer que seja convidad</text:span><text:span text:style-name="T16">o</text:span><text:span text:style-name="T6"> </text:span><text:span text:style-name="T16">o</text:span><text:span text:style-name="T7"> </text:span><text:span text:style-name="T8">Sr. </text:span><text:span text:style-name="T16">Valdir Marques de Souza</text:span><text:span text:style-name="T11">, </text:span><text:span text:style-name="T12">Pres</text:span><text:span text:style-name="T15">idente</text:span><text:span text:style-name="T12"> da </text:span><text:span text:style-name="T17">AMO </text:span><text:span text:style-name="T25">- </text:span><text:span text:style-name="T17">Associação de Assistência </text:span><text:span text:style-name="T18">em Oncopedi</text:span><text:span text:style-name="T19">a</text:span><text:span text:style-name="T18">tria</text:span>, <text:span text:style-name="T6">para comparecer à Sessão Ordinária d</text:span><text:span text:style-name="T8">o dia </text:span><text:span text:style-name="T5">19</text:span><text:span text:style-name="T2"> </text:span><text:span text:style-name="T1">de </text:span><text:span text:style-name="T3">agost</text:span><text:span text:style-name="T4">o</text:span><text:span text:style-name="T6">, a fim de </text:span><text:span text:style-name="T20">divulgar o M</text:span><text:span text:style-name="T21">c</text:span><text:span text:style-name="T22">Dia</text:span><text:span text:style-name="T21"> Feliz</text:span><text:span text:style-name="T7">, </text:span><text:span text:style-name="T13">evento a </text:span><text:span text:style-name="T9">realizar-se </text:span><text:span text:style-name="T8">no dia</text:span><text:span text:style-name="T10"> </text:span><text:span text:style-name="T24">29</text:span><text:span text:style-name="T13"> </text:span><text:span text:style-name="T8">de </text:span><text:span text:style-name="T23">agosto</text:span><text:span text:style-name="T8"> </text:span><text:span text:style-name="T14">de 201</text:span><text:span text:style-name="T24">5</text:span><text:span text:style-name="T8">.</text:span></text:p>
      <text:list xml:id="list5966416131" text:style-name="L1">
        <text:list-header>
          <text:p text:style-name="P21"><text:span text:style-name="T26"><text:s text:c="24"/>O Vereador que este subscreve requer à Mesa, após os trâmites regimentais, seja convidad</text:span><text:span text:style-name="T35">o</text:span><text:span text:style-name="T26"> </text:span><text:span text:style-name="T35">o</text:span><text:span text:style-name="T27"> </text:span><text:span text:style-name="T28">Sr. </text:span><text:span text:style-name="T35">Valdir Marques de Souza</text:span><text:span text:style-name="T29">, </text:span><text:span text:style-name="T30">Pres</text:span><text:span text:style-name="T34">idente</text:span><text:span text:style-name="T30"> da </text:span><text:span text:style-name="T36">AMO </text:span><text:span text:style-name="T46">- </text:span><text:span text:style-name="T36">Associação de Assistência </text:span><text:span text:style-name="T37">em Onco</text:span><text:span text:style-name="T44">p</text:span><text:span text:style-name="T37">edi</text:span><text:span text:style-name="T38">a</text:span><text:span text:style-name="T37">tria</text:span><text:span text:style-name="T26">, para comparecer à Sessão Ordinária d</text:span><text:span text:style-name="T28">o dia </text:span><text:span text:style-name="T51">19</text:span><text:span text:style-name="T47"> </text:span><text:span text:style-name="T48">de </text:span><text:span text:style-name="T49">agost</text:span><text:span text:style-name="T50">o</text:span><text:span text:style-name="T26">, a fim de </text:span><text:span text:style-name="T39">divulgar o M</text:span><text:span text:style-name="T40">c</text:span><text:span text:style-name="T41">Dia</text:span><text:span text:style-name="T40"> Feliz</text:span><text:span text:style-name="T27">, </text:span><text:span text:style-name="T31">evento a </text:span><text:span text:style-name="T32">realizar-se </text:span><text:span text:style-name="T28">no dia</text:span><text:span text:style-name="T33"> </text:span><text:span text:style-name="T45">29</text:span><text:span text:style-name="T31"> </text:span><text:span text:style-name="T28">de </text:span><text:span text:style-name="T42">agosto</text:span><text:span text:style-name="T28"> </text:span><text:span text:style-name="T43">de 201</text:span><text:span text:style-name="T45">5</text:span><text:span text:style-name="T28">.</text:span><text:span text:style-name="T26"> </text:span></text:p>
        </text:list-header>
      </text:list>
      <text:p text:style-name="P20">Novo Hamburgo,<text:span text:style-name="T57">21</text:span><text:span text:style-name="T52"> </text:span>de <text:span text:style-name="T55">julho</text:span> de 201<text:span text:style-name="T57">5</text:span>.</text:p>
      <text:p text:style-name="P19">Vereador <text:span text:style-name="T54">Cristiano Coller</text:span></text:p>
      <text:p text:style-name="P7"/>
      <text:p text:style-name="P7"/>
      <text:p text:style-name="P7"/>
      <text:p text:style-name="P7"/>
      <text:p text:style-name="P8"/>
      <text:p text:style-name="P17">Ao Senhor</text:p>
      <text:p text:style-name="P14">VALDIR MARQUES DE SOUZA</text:p>
      <text:p text:style-name="P15">Rua <text:span text:style-name="T60">Vidal Brasil, 1695</text:span></text:p>
      <text:p text:style-name="P16">Bairro <text:span text:style-name="T60">Hamburgo Velho</text:span></text:p>
      <text:p text:style-name="P18"><text:span text:style-name="T61">NOVO HAMBURGO</text:span> – RS</text:p>
      <text:p text:style-name="P13"><text:span text:style-name="T58">93</text:span><text:span text:style-name="T59">5</text:span><text:span text:style-name="T60">40-090</text:span></text:p>
      <text:p text:style-name="P10"/>
      <text:p text:style-name="P10"/>
      <text:p text:style-name="P10"/>
      <text:p text:style-name="P10"/>
      <text:p text:style-name="P10"/>
      <text:p text:style-name="P9"/>
      <text:p text:style-name="P12">Obs.: Redação conforme o original do autor.</text:p>
      <text:p text:style-name="P12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d70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d70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7-21T16:56:48</dc:date>
    <meta:printed-by>Maria Gerhard</meta:printed-by>
    <meta:print-date>2013-05-07T15:41:05</meta:print-date>
    <dc:language>pt-BR</dc:language>
    <meta:editing-cycles>122</meta:editing-cycles>
    <meta:editing-duration>PT07H54M10S</meta:editing-duration>
    <meta:document-statistic meta:table-count="0" meta:image-count="1" meta:object-count="0" meta:page-count="1" meta:paragraph-count="19" meta:word-count="209" meta:character-count="12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