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a40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da402" style:font-size-asian="12pt" style:font-size-complex="12pt"/>
    </style:style>
    <style:style style:name="P17" style:family="paragraph" style:parent-style-name="Text_20_body_20_indent">
      <style:text-properties style:font-name="Nimbus Roman No9 L" fo:font-size="12pt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da40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da40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1da402" officeooo:paragraph-rsid="001da4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98ca" style:font-size-asian="7pt" style:font-size-complex="7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fo:font-weight="bold" officeooo:rsid="001da402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normal" officeooo:rsid="001da40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bd48" style:font-size-asian="12pt" style:font-weight-asian="normal" style:font-size-complex="12pt" style:font-weight-complex="normal"/>
    </style:style>
    <style:style style:name="T5" style:family="text">
      <style:text-properties officeooo:rsid="001da402"/>
    </style:style>
    <style:style style:name="T6" style:family="text">
      <style:text-properties fo:font-weight="bold" officeooo:rsid="001da402" style:font-weight-asian="bold" style:font-weight-complex="bold"/>
    </style:style>
    <style:style style:name="T7" style:family="text">
      <style:text-properties fo:font-weight="normal" officeooo:rsid="001da402" style:font-weight-asian="normal" style:font-weight-complex="normal"/>
    </style:style>
    <style:style style:name="T8" style:family="text">
      <style:text-properties fo:font-weight="normal" officeooo:rsid="001ebb10" style:font-weight-asian="normal" style:font-weight-complex="normal"/>
    </style:style>
    <style:style style:name="T9" style:family="text">
      <style:text-properties officeooo:rsid="00200bef"/>
    </style:style>
    <style:style style:name="T10" style:family="text">
      <style:text-properties officeooo:rsid="00209dce"/>
    </style:style>
    <style:style style:name="T11" style:family="text">
      <style:text-properties officeooo:rsid="00188592"/>
    </style:style>
    <style:style style:name="T12" style:family="text">
      <style:text-properties officeooo:rsid="002298ca"/>
    </style:style>
    <style:style style:name="T13" style:family="text">
      <style:text-properties officeooo:rsid="002438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<text:span text:style-name="T10">S Nº 2171/2015</text:span></text:p>
      <text:p text:style-name="P9"/>
      <text:p text:style-name="P8"/>
      <text:p text:style-name="P17"/>
      <text:p text:style-name="P18"><text:span text:style-name="T1">Solicita, </text:span><text:span text:style-name="T2">com urgência, </text:span><text:span text:style-name="T3">que o Poder Executivo encaminhe solicitação de visita do Corpo de Bombeiros na Rua Terceira Idade, próximo ao nº 11, no </text:span><text:span text:style-name="T4">B</text:span><text:span text:style-name="T3">airro São José.</text:span></text:p>
      <text:p text:style-name="P4"/>
      <text:p text:style-name="P4"/>
      <text:p text:style-name="P13"/>
      <text:p text:style-name="P14">O Vereador que este subscreve solicita à Mesa, após os trâmites regimentais, <text:span text:style-name="T5">sirva-se enviar cópia da presente proposição ao Exmo. Sr. Prefeito Municipal, para que estude a viabilidade da mesma, considerando que:</text:span></text:p>
      <text:p text:style-name="P19"/>
      <text:p text:style-name="P16"><text:span text:style-name="T5">Há necessidade, </text:span><text:span text:style-name="T6">com urgência, </text:span><text:span text:style-name="T7">de tal visita e vistoria do Corpo de Bombeiros no endereço supra citado, tendo em vista que houve um desmoronamento de árvores que <text:s/>prejudicou a comunidade local.</text:span></text:p>
      <text:p text:style-name="P16"><text:span text:style-name="T7"/></text:p>
      <text:p text:style-name="P16"><text:span text:style-name="T7">Ademais, em relatos feitos pelo Diretor da Defesa Civil, Sr. Edson Monte Blanco, bem como pelo Diretor de Meio Ambiente, Sr. Volnei Campagnoni, o local indicado encontra-se em situação de</text:span><text:span text:style-name="T6"> perigo, </text:span><text:span text:style-name="T7">pois há riscos de novos desmoronamentos que poderão atingir residências e postes de luz, o que causaria danos ainda maiores para a comunidade.</text:span></text:p>
      <text:p text:style-name="P16"><text:span text:style-name="T7"/></text:p>
      <text:p text:style-name="P21">Sabendo da atenção da vossa excelência aos reais anseios da comunidade, encaminha-se esta solicitação, no sentido de determinar providências para o acima solicitado.</text:p>
      <text:p text:style-name="P21"/>
      <text:p text:style-name="P5"><text:span text:style-name="T7"><text:s text:c="31"/>Novo </text:span><text:span text:style-name="T8">Hamburgo</text:span><text:span text:style-name="T7">, 21 de julho de 2015.</text:span></text:p>
      <text:p text:style-name="P15"/>
      <text:p text:style-name="P15"/>
      <text:p text:style-name="P15"/>
      <text:p text:style-name="P16"><text:s text:c="85"/>Vereador <text:span text:style-name="T5">Ant</text:span><text:span text:style-name="T13">o</text:span><text:span text:style-name="T5">nio</text:span><text:span text:style-name="T11"> Luca</text:span><text:span text:style-name="T9">s</text:span></text:p>
      <text:p text:style-name="P10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98ca" style:font-size-asian="7pt" style:font-size-complex="7pt"/>
    </style:style>
    <style:style style:name="MT1" style:family="text">
      <style:text-properties officeooo:rsid="002298c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7:09:41</dc:date>
    <meta:printed-by>Estela Pereira</meta:printed-by>
    <meta:print-date>2015-05-19T13:55:10</meta:print-date>
    <dc:language>pt-BR</dc:language>
    <meta:editing-cycles>77</meta:editing-cycles>
    <meta:editing-duration>PT04H14M00S</meta:editing-duration>
    <dc:creator>Raquel Silva</dc:creator>
    <meta:document-statistic meta:table-count="0" meta:image-count="1" meta:object-count="0" meta:page-count="1" meta:paragraph-count="16" meta:word-count="258" meta:character-count="1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