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5112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7b0d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7b0d7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_20_indent">
      <style:paragraph-properties fo:margin-left="8.057cm" fo:margin-right="0cm" fo:text-indent="0cm" style:auto-text-indent="false"/>
      <style:text-properties officeooo:paragraph-rsid="00217f0e"/>
    </style:style>
    <style:style style:name="P22" style:family="paragraph" style:parent-style-name="Standard">
      <style:paragraph-properties fo:margin-left="0cm" fo:margin-right="0cm" fo:text-align="justify" style:justify-single-word="false" fo:text-indent="2.919cm" style:auto-text-indent="false"/>
      <style:text-properties style:font-name="Nimbus Roman No9 L" fo:font-size="12pt" officeooo:paragraph-rsid="0025112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7f0e" officeooo:paragraph-rsid="00251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17f0e" style:font-size-asian="12pt" style:font-size-complex="12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5112d" officeooo:paragraph-rsid="0025112d" style:font-size-asian="7pt" style:font-size-complex="7pt"/>
    </style:style>
    <style:style style:name="T1" style:family="text">
      <style:text-properties officeooo:rsid="0025112d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df5a" style:font-size-asian="12pt" style:font-size-complex="12pt"/>
    </style:style>
    <style:style style:name="T5" style:family="text">
      <style:text-properties style:font-name="Nimbus Roman No9 L" fo:font-size="12pt" officeooo:rsid="00217f0e" style:font-size-asian="12pt" style:font-size-complex="12pt"/>
    </style:style>
    <style:style style:name="T6" style:family="text">
      <style:text-properties style:font-name="Nimbus Roman No9 L" fo:font-size="12pt" officeooo:rsid="0022c4d2" style:font-size-asian="12pt" style:font-size-complex="12pt"/>
    </style:style>
    <style:style style:name="T7" style:family="text">
      <style:text-properties style:font-name="Nimbus Roman No9 L" fo:font-size="12pt" officeooo:rsid="002485d3" style:font-size-asian="12pt" style:font-size-complex="12pt"/>
    </style:style>
    <style:style style:name="T8" style:family="text">
      <style:text-properties style:font-name="Nimbus Roman No9 L" fo:font-size="12pt" officeooo:rsid="0028a1aa" style:font-size-asian="12pt" style:font-size-complex="12pt"/>
    </style:style>
    <style:style style:name="T9" style:family="text">
      <style:text-properties style:font-name="Nimbus Roman No9 L" fo:font-size="12pt" officeooo:rsid="0028dda0" style:font-size-asian="12pt" style:font-size-complex="12pt"/>
    </style:style>
    <style:style style:name="T10" style:family="text">
      <style:text-properties officeooo:rsid="0014343c"/>
    </style:style>
    <style:style style:name="T11" style:family="text">
      <style:text-properties officeooo:rsid="001f273b"/>
    </style:style>
    <style:style style:name="T12" style:family="text">
      <style:text-properties officeooo:rsid="0020df5a"/>
    </style:style>
    <style:style style:name="T13" style:family="text">
      <style:text-properties officeooo:rsid="002485d3"/>
    </style:style>
    <style:style style:name="T14" style:family="text">
      <style:text-properties style:use-window-font-color="true" fo:language="pt" fo:country="BR" fo:font-weight="normal" officeooo:rsid="00217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51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0d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48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2c4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<text:span text:style-name="T13">S Nº 2173/2015</text:span></text:p>
      <text:p text:style-name="P11"/>
      <text:p text:style-name="P10"/>
      <text:p text:style-name="P20"/>
      <text:p text:style-name="P21"><text:span text:style-name="T3">Solicita</text:span><text:span text:style-name="T4"> limpeza do b</text:span><text:span text:style-name="T7">u</text:span><text:span text:style-name="T4">eiro </text:span><text:span text:style-name="T6">na </text:span><text:span text:style-name="T7">R</text:span><text:span text:style-name="T6">ua Guaíba, </text:span><text:span text:style-name="T4">em frente ao nº </text:span><text:span text:style-name="T5">1291, esquina com </text:span><text:span text:style-name="T9">a</text:span><text:span text:style-name="T5"> </text:span><text:span text:style-name="T8">ERS -</text:span><text:span text:style-name="T5"> 239, no </text:span><text:span text:style-name="T7">B</text:span><text:span text:style-name="T5">airro Redentora.</text:span></text:p>
      <text:p text:style-name="P4"/>
      <text:p text:style-name="P14"/>
      <text:p text:style-name="P15"/>
      <text:p text:style-name="P6"><text:tab/> <text:s text:c="11"/><text:span text:style-name="T14">O Vereador que este subscreve solicita à Mesa, após os trâmites regimentais, sirva-se enviar cópia da presente proposição ao Exmo. Sr. Prefeito Municipal, para que estude a viabilidade da mesma, considerando que:</text:span></text:p>
      <text:p text:style-name="P23"/>
      <text:p text:style-name="P22"><text:span text:style-name="T15">É necessária </text:span><text:span text:style-name="T16">limpeza do b</text:span><text:span text:style-name="T17">u</text:span><text:span text:style-name="T16">eiro </text:span><text:span text:style-name="T18">na </text:span><text:span text:style-name="T17">R</text:span><text:span text:style-name="T18">ua Guaíba, </text:span><text:span text:style-name="T16">em frente ao nº </text:span><text:span text:style-name="T14">1291, esquina com o nº 239, no </text:span><text:span text:style-name="T17">B</text:span><text:span text:style-name="T14">airro Redentora.</text:span></text:p>
      <text:p text:style-name="P24"/>
      <text:p text:style-name="P5"><text:span text:style-name="T2"><text:tab/> <text:s text:c="9"/>O vereador que este subscreve solicita que este pedido seja analisado e</text:span>, se possível, atendido. <text:s text:c="2"/></text:p>
      <text:p text:style-name="P19"/>
      <text:p text:style-name="P17">Novo Hamburgo, <text:span text:style-name="T12">21</text:span><text:span text:style-name="T11"> de </text:span><text:span text:style-name="T12">julho</text:span> de 201<text:span text:style-name="T1">5</text:span>.</text:p>
      <text:p text:style-name="P16"/>
      <text:p text:style-name="P16"/>
      <text:p text:style-name="P16"/>
      <text:p text:style-name="P18"><text:s text:c="46"/>Vereado<text:span text:style-name="T1">r A</text:span><text:span text:style-name="T10">ntonio Lucas</text:span></text:p>
      <text:p text:style-name="P12"/>
      <text:p text:style-name="P12"/>
      <text:p text:style-name="P12"/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">r</text:span>edação conforme original do autor.</text:p>
      <text:p text:style-name="P7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5112d" officeooo:paragraph-rsid="0025112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2T13:06:12</dc:date>
    <meta:printed-by>Raquel Silva</meta:printed-by>
    <meta:print-date>2015-07-22T13:03:35</meta:print-date>
    <dc:language>pt-BR</dc:language>
    <meta:editing-cycles>80</meta:editing-cycles>
    <meta:editing-duration>PT04H02M18S</meta:editing-duration>
    <dc:creator>Raquel Silva</dc:creator>
    <meta:document-statistic meta:table-count="0" meta:image-count="1" meta:object-count="0" meta:page-count="1" meta:paragraph-count="15" meta:word-count="180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