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0f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4b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c4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fbb3b" officeooo:paragraph-rsid="000f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7.763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itl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left="7.763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0fbb3b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3.013cm" style:auto-text-indent="false" style:text-autospace="none"/>
      <style:text-properties style:use-window-font-color="true" style:font-name="Nimbus Roman No9 L" fo:font-size="12pt" fo:language="pt" fo:country="BR" fo:font-weight="normal" officeooo:paragraph-rsid="000f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fo:text-align="start" style:justify-single-word="false" fo:text-indent="-0.018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007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2.992cm" style:auto-text-indent="false"/>
      <style:text-properties style:use-window-font-color="true" style:font-name="Nimbus Roman No9 L" fo:font-size="12pt" fo:language="pt" fo:country="BR" fo:font-weight="normal" officeooo:paragraph-rsid="00185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3.03cm" style:auto-text-indent="false" style:text-autospace="none"/>
      <style:text-properties style:font-name="Nimbus Roman No9 L" fo:font-size="12pt" officeooo:paragraph-rsid="000fbb3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officeooo:rsid="000c4b9a"/>
    </style:style>
    <style:style style:name="T4" style:family="text">
      <style:text-properties officeooo:rsid="000e358e"/>
    </style:style>
    <style:style style:name="T5" style:family="text">
      <style:text-properties officeooo:rsid="000fbb3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66698" style:font-size-asian="12pt" style:font-size-complex="12pt"/>
    </style:style>
    <style:style style:name="T8" style:family="text">
      <style:text-properties fo:font-size="12pt" officeooo:rsid="001c1f2c" style:font-size-asian="12pt" style:font-size-complex="12pt"/>
    </style:style>
    <style:style style:name="T9" style:family="text">
      <style:text-properties fo:font-size="12pt" officeooo:rsid="000f32d6" style:font-size-asian="12pt" style:font-size-complex="12pt"/>
    </style:style>
    <style:style style:name="T10" style:family="text">
      <style:text-properties fo:font-size="12pt" officeooo:rsid="0010c746" style:font-size-asian="12pt" style:font-size-complex="12pt"/>
    </style:style>
    <style:style style:name="T11" style:family="text">
      <style:text-properties fo:font-size="12pt" officeooo:rsid="0012b21c" style:font-size-asian="12pt" style:font-size-complex="12pt"/>
    </style:style>
    <style:style style:name="T12" style:family="text">
      <style:text-properties officeooo:rsid="001d03e5"/>
    </style:style>
    <style:style style:name="T13" style:family="text">
      <style:text-properties fo:font-style="normal" officeooo:rsid="001d03e5" style:font-style-asian="normal" style:font-style-complex="normal"/>
    </style:style>
    <style:style style:name="T14" style:family="text">
      <style:text-properties fo:font-style="normal" officeooo:rsid="001aa7d0" style:font-style-asian="normal" style:font-style-complex="normal"/>
    </style:style>
    <style:style style:name="T15" style:family="text">
      <style:text-properties fo:font-style="normal" officeooo:rsid="00173d7d" style:font-style-asian="normal" style:font-style-complex="normal"/>
    </style:style>
    <style:style style:name="T16" style:family="text">
      <style:text-properties fo:font-style="normal" officeooo:rsid="0017c545" style:font-style-asian="normal" style:font-style-complex="normal"/>
    </style:style>
    <style:style style:name="T17" style:family="text">
      <style:text-properties fo:font-style="normal" officeooo:rsid="002580bf" style:font-style-asian="normal" style:font-style-complex="normal"/>
    </style:style>
    <style:style style:name="T18" style:family="text">
      <style:text-properties officeooo:rsid="001aa7d0"/>
    </style:style>
    <style:style style:name="T19" style:family="text">
      <style:text-properties officeooo:rsid="001f340d"/>
    </style:style>
    <style:style style:name="T20" style:family="text">
      <style:text-properties officeooo:rsid="00221525"/>
    </style:style>
    <style:style style:name="T21" style:family="text">
      <style:text-properties officeooo:rsid="001fdda1"/>
    </style:style>
    <style:style style:name="T22" style:family="text">
      <style:text-properties officeooo:rsid="0010c746"/>
    </style:style>
    <style:style style:name="T23" style:family="text">
      <style:text-properties officeooo:rsid="00173d7d"/>
    </style:style>
    <style:style style:name="T24" style:family="text">
      <style:text-properties officeooo:rsid="00243191"/>
    </style:style>
    <style:style style:name="T25" style:family="text">
      <style:text-properties officeooo:rsid="001dcd47"/>
    </style:style>
    <style:style style:name="T26" style:family="text">
      <style:text-properties officeooo:rsid="0018adfa"/>
    </style:style>
    <style:style style:name="T27" style:family="text">
      <style:text-properties officeooo:rsid="00207e90"/>
    </style:style>
    <style:style style:name="T28" style:family="text">
      <style:text-properties officeooo:rsid="002580bf"/>
    </style:style>
    <style:style style:name="T29" style:family="text">
      <style:text-properties officeooo:rsid="0014b8d1"/>
    </style:style>
    <style:style style:name="T30" style:family="text">
      <style:text-properties officeooo:rsid="0016d199"/>
    </style:style>
    <style:style style:name="T31" style:family="text">
      <style:text-properties officeooo:rsid="00266698"/>
    </style:style>
    <style:style style:name="T32" style:family="text">
      <style:text-properties officeooo:rsid="0012b21c"/>
    </style:style>
    <style:style style:name="T33" style:family="text">
      <style:text-properties officeooo:rsid="001c1f2c"/>
    </style:style>
    <style:style style:name="T34" style:family="text">
      <style:text-properties officeooo:rsid="000f32d6"/>
    </style:style>
    <style:style style:name="T35" style:family="text">
      <style:text-properties officeooo:rsid="001854af"/>
    </style:style>
    <style:style style:name="T36" style:family="text">
      <style:text-properties officeooo:rsid="001889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ÇÃO Nº <text:span text:style-name="T30">18</text:span>/2015</text:p>
      <text:p text:style-name="P13"/>
      <text:p text:style-name="P11"/>
      <text:p text:style-name="P11"/>
      <text:p text:style-name="P15">Manifesta <text:span text:style-name="T3">a</text:span>pelo ao <text:span text:style-name="T5">Governo do Estado</text:span> para que os concursados na BM e Pol<text:span text:style-name="T35">í</text:span>cia Civil <text:span text:style-name="T5">sejam convocados para o</text:span> curso na <text:span text:style-name="T3">Academia de Polícia </text:span><text:span text:style-name="T4">(Acadepol).</text:span></text:p>
      <text:p text:style-name="P12"/>
      <text:p text:style-name="P12"/>
      <text:p text:style-name="P12"/>
      <text:p text:style-name="P24"><text:span text:style-name="T35">O Vereador que esta subscreve:</text:span></text:p>
      <text:p text:style-name="P24"><text:span text:style-name="T35">Tendo em vista que hoje em dia a criminalidade virou algo fora do controle da população, agravando pouca demanda de Policiais Civis e Policiais Militares nas ruas, ficamos cada vez mais a mercê da criminalidade.</text:span></text:p>
      <text:p text:style-name="P24"><text:span text:style-name="T35">Considerando que hoje em nosso Município, temos um número aproximado de <text:s/>220 policias ativos, tanto nas ruas quanto no administrativo. Este é um número pequeno para a grande demanda de serviços que necessitam da ação dos mesmos.</text:span></text:p>
      <text:p text:style-name="P24"><text:span text:style-name="T35">Considerando que para se ter uma segurança pública respeitável é preciso avaliar a necessidade de um investimento forte, principalmente nas forças policiais.</text:span></text:p>
      <text:p text:style-name="P24"><text:span text:style-name="T35">Considerando que se nenhuma atitude por parte das autoridades, tanto do Município como do Estado seja priorizada, providenciando aporte de recursos e aumento de efetivo com reforço na estrutura de pessoal da Polícia Civil e Brigada Militar. Para resolver ou amenizar <text:s/>a situação de insegurança, visando proporcionar uma tranquilidade mínima aos habitantes <text:s/>do Município, A situação ficará à beira do colapso, desmedida, e de difícil reversão;</text:span></text:p>
      <text:p text:style-name="P24"><text:span text:style-name="T35">Considerando os acontecimentos dos últimos meses, que <text:s/>apontam para uma curva acendente na tabulação de dados: assaltos, roubos, homicídios, alterações da ordem e uma <text:s/>grave alteração na rotina da sociedade, que se vê refém dos marginais;</text:span></text:p>
      <text:p text:style-name="P24"><text:span text:style-name="T35">Considerando que no município existem diversos movimentos que vislumbram ou já detectaram a situação caótica na segurança, e que movimentam-se no sentido de encontrar saídas, apoio e melhorias; </text:span></text:p>
      <text:p text:style-name="P24"><text:span text:style-name="T35">Considerando o acima exposto manifesto-me através desta moção, alertando para a situação da segurança no município, solicitando encarecidamente para que os concursados na BM e Policia Civil sejam convocados para o curso na Academia de Polícia (Acadepol) com intuito de resolver ou ao menos atenuar a situação de sobressalto e terror que vivem as comunidades de Novo Hamburgo. </text:span></text:p>
      <text:p text:style-name="P25"/>
      <text:p text:style-name="P25"/>
      <text:p text:style-name="P25"><text:soft-page-break/>IS<text:span text:style-name="T21">S</text:span>O POSTO, </text:p>
      <text:p text:style-name="P17">REQUER:</text:p>
      <text:p text:style-name="P18">À Mesa, após os trâmites regimentais, sirva-se enviar cópia da presente Moção ao <text:span text:style-name="T31">Exmo. </text:span><text:span text:style-name="T22">Governador do Estado do Rio Grande do Sul, </text:span><text:span text:style-name="T32">Exmo.</text:span><text:span text:style-name="T22"> </text:span><text:span text:style-name="T31">Senhor</text:span><text:span text:style-name="T33"> Secret</text:span><text:span text:style-name="T31">á</text:span><text:span text:style-name="T33">rio de Segurança do Estado do Rio Grande do Sul, </text:span><text:span text:style-name="T32">Exmo.</text:span><text:span text:style-name="T34"> </text:span><text:span text:style-name="T22">Comandante Geral da Brigada Militar e ao Chefe da Polícia Civil do Estado, </text:span><text:span text:style-name="T32">e ao </text:span><text:span text:style-name="T22">Comando Regional de Policiamento Ostensivo do Vale dos Sinos (CRPO).</text:span></text:p>
      <text:p text:style-name="P23">Novo Hamburgo, <text:span text:style-name="T5">2</text:span><text:span text:style-name="T36">1</text:span> de <text:span text:style-name="T5">julho</text:span> de 2015.</text:p>
      <text:p text:style-name="P19"/>
      <text:p text:style-name="P20"><text:span text:style-name="T2"><text:tab/><text:tab/><text:tab/><text:tab/><text:tab/><text:tab/><text:tab/><text:tab/>Vereador </text:span><text:span text:style-name="T2">Issur Koch</text:span></text:p>
      <text:p text:style-name="P19"/>
      <text:p text:style-name="P19"/>
      <text:p text:style-name="P19"/>
      <text:p text:style-name="P22"/>
      <text:p text:style-name="P22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Obs.: Redação conforme original do autor.</text:p>
      <text:p text:style-name="P16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1T17:04:11</meta:print-date>
    <meta:document-statistic meta:table-count="0" meta:image-count="1" meta:object-count="0" meta:page-count="2" meta:paragraph-count="23" meta:word-count="464" meta:character-count="2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