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bbd7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1c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cm" fo:margin-right="0cm" fo:margin-top="1.499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0bbd78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0eb1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48cm" style:auto-text-indent="false"/>
      <style:text-properties style:font-name="Nimbus Roman No9 L" fo:font-size="12pt" fo:font-weight="normal" officeooo:paragraph-rsid="000eb160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0dd2" style:font-size-asian="7pt" style:font-size-complex="7pt"/>
    </style:style>
    <style:style style:name="T1" style:family="text">
      <style:text-properties officeooo:rsid="0004cabc"/>
    </style:style>
    <style:style style:name="T2" style:family="text">
      <style:text-properties officeooo:rsid="00094059"/>
    </style:style>
    <style:style style:name="T3" style:family="text">
      <style:text-properties officeooo:rsid="000a05d1"/>
    </style:style>
    <style:style style:name="T4" style:family="text">
      <style:text-properties officeooo:rsid="000b30e6"/>
    </style:style>
    <style:style style:name="T5" style:family="text">
      <style:text-properties officeooo:rsid="000bbd78"/>
    </style:style>
    <style:style style:name="T6" style:family="text">
      <style:text-properties officeooo:rsid="000bbd78" style:font-size-asian="10.5pt"/>
    </style:style>
    <style:style style:name="T7" style:family="text">
      <style:text-properties officeooo:rsid="000c7590" style:font-size-asian="10.5pt"/>
    </style:style>
    <style:style style:name="T8" style:family="text">
      <style:text-properties officeooo:rsid="000eb160" style:font-size-asian="10.5pt"/>
    </style:style>
    <style:style style:name="T9" style:family="text">
      <style:text-properties officeooo:rsid="00109a5b" style:font-size-asian="10.5pt"/>
    </style:style>
    <style:style style:name="T10" style:family="text">
      <style:text-properties officeooo:rsid="000c7590"/>
    </style:style>
    <style:style style:name="T11" style:family="text">
      <style:text-properties officeooo:rsid="000e1c03"/>
    </style:style>
    <style:style style:name="T12" style:family="text">
      <style:text-properties officeooo:rsid="000eb160"/>
    </style:style>
    <style:style style:name="T13" style:family="text">
      <style:text-properties officeooo:rsid="00109a5b"/>
    </style:style>
    <style:style style:name="T14" style:family="text">
      <style:text-properties officeooo:rsid="0011d7f1"/>
    </style:style>
    <style:style style:name="T15" style:family="text">
      <style:text-properties officeooo:rsid="00140d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2174</text:span>/201<text:span text:style-name="T2">5</text:span></text:p>
      <text:p text:style-name="P8"/>
      <text:p text:style-name="P7"/>
      <text:p text:style-name="P11">Solicita pavimentação asfáltica na Rua <text:span text:style-name="T2">Itapetininga</text:span>, <text:span text:style-name="T3">trecho</text:span> <text:span text:style-name="T2">entre a </text:span><text:span text:style-name="T3">Av</text:span><text:span text:style-name="T15">enida </text:span><text:span text:style-name="T2">São Leopoldo e </text:span><text:span text:style-name="T3">a </text:span><text:span text:style-name="T15">R</text:span><text:span text:style-name="T3">ua</text:span><text:span text:style-name="T2"> Santa Tereza</text:span> no Bairro <text:span text:style-name="T2">Liberdade</text:span>.</text:p>
      <text:p text:style-name="P4"/>
      <text:p text:style-name="P4"/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13">L</text:span>ocalizada <text:span text:style-name="T2">entre a </text:span><text:span text:style-name="T3">Av.</text:span><text:span text:style-name="T2"> São Leopoldo e </text:span><text:span text:style-name="T3">a rua</text:span><text:span text:style-name="T2"> Santa Tereza</text:span> no Bairro <text:span text:style-name="T2">Liberdade, </text:span><text:span text:style-name="T5">é uma das </text:span>única<text:span text:style-name="T5">s</text:span> rua<text:span text:style-name="T12">s</text:span> sem nenhum tipo de pavimentação <text:span text:style-name="T5">asfáltica</text:span>, todas as outras circunvizinhas <text:span text:style-name="T13">a esta </text:span><text:span text:style-name="T5">já receberam ess</text:span><text:span text:style-name="T12">a</text:span><text:span text:style-name="T5"> melhoria</text:span>. <text:span text:style-name="T5">A </text:span>pista de rolagem <text:span text:style-name="T5">dessa via é </text:span><text:s/>composta por paralelepípedos antigos, os quais muitos estão faltando, e <text:s/>buracos se formam <text:span text:style-name="T5">ao longo </text:span><text:span text:style-name="T12">desta</text:span><text:span text:style-name="T5">, </text:span><text:span text:style-name="T10">devido as fortes chuvas e a erosão. </text:span><text:span text:style-name="T6">Para entrar em conformidade com as demais ruas </text:span><text:span text:style-name="T9">das redondezas</text:span><text:span text:style-name="T6">, os moradores, juntamente com este vereador, solicitam </text:span><text:span text:style-name="T7">a</text:span><text:span text:style-name="T6"> pavimentação asfáltica <text:s/></text:span><text:span text:style-name="T7">em toda extensão </text:span><text:span text:style-name="T6">des</text:span><text:span text:style-name="T7">sa via</text:span><text:span text:style-name="T6">, pois esta medida trará mais conforto e acessibilidade aos transeuntes </text:span><text:span text:style-name="T7">e fácil acesso a transportes urbanos, visto que ela é um dos acessos ao </text:span><text:span text:style-name="T8">Estádio Do Vale.</text:span></text:p>
      <text:p text:style-name="P14">Diante d<text:span text:style-name="T1">o exposto</text:span>, conto com sua colaboração <text:span text:style-name="T1">na</text:span> solução deste problema, <text:span text:style-name="T1">para assim dar mais tranquilidade e qualidade de vida <text:s/>aos moradores da rua.</text:span></text:p>
      <text:p text:style-name="P5">Novo Hamburgo, <text:span text:style-name="T4">2</text:span><text:span text:style-name="T15">1</text:span><text:span text:style-name="T4"> de julho de 2015.</text:span></text:p>
      <text:p text:style-name="P12">Vereador Sergio Hanich</text:p>
      <text:p text:style-name="P9"/>
      <text:p text:style-name="P9"/>
      <text:p text:style-name="P9"/>
      <text:p text:style-name="P9"/>
      <text:p text:style-name="P9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<text:span text:style-name="T11">or</text:span></text:p>
      <text:p text:style-name="P10">/<text:span text:style-name="T15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0dd2" style:font-size-asian="7pt" style:font-size-complex="7pt"/>
    </style:style>
    <style:style style:name="MT1" style:family="text">
      <style:text-properties officeooo:rsid="00140dd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6-15T11:36:48</meta:creation-date>
    <dc:date>2011-06-15T13:45:31</dc:date>
    <meta:print-date>2015-07-21T17:15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83" meta:character-count="17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6-15T11:36:46"/>
  </office:meta>
</office:document-meta>
</file>