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, Courier, monospace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2.14cm" fo:margin-top="0.499cm" fo:margin-bottom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905cm" fo:margin-right="2.14cm" fo:margin-top="0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00f6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officeooo:rsid="00060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2180</text:span>/2015</text:p>
      <text:p text:style-name="P6">Solicita operação tapa-buracos na Avenida Victor Hugo Kunz, em frente ao nº 12, <text:s/>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<text:tab/><text:tab/> <text:s text:c="3"/>É necessária <text:s/>que seja realizada a operação tapa-buracos na Avenida Victor Hugo Kunz, em frente ao nº 12, Bairro</text:span><text:span text:style-name="T2"> Canudos,</text:span><text:span text:style-name="T1"> pois o</text:span><text:span text:style-name="T3"> buraco vem causando problemas aos motoristas e moradores que por ali transitam, dificultando o transito, e podendo acarretar danos físicos e materiais aos cidadãos.</text:span> <text:span text:style-name="T1"><text:s text:c="2"/></text:span></text:p>
      <text:p text:style-name="P9"><text:s text:c="24"/>Sabedores <text:s/>de <text:s/>sua atenção <text:s/>aos <text:s/>reais <text:s/>anseios da <text:s/>comunidade, contamos com seu <text:s/>apoio neste pedido.</text:p>
      <text:p text:style-name="P14"/>
      <text:p text:style-name="P15">Novo Hamburgo, 22 de julho de 2015.</text:p>
      <text:p text:style-name="P10">Vereador Issur Koch </text:p>
      <text:p text:style-name="P11"/>
      <text:p text:style-name="P11"/>
      <text:p text:style-name="P11"/>
      <text:p text:style-name="P11"/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, Courier, monospace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3T13:05:34</dc:date>
    <meta:printed-by>Adriana Sachser</meta:printed-by>
    <meta:print-date>2014-10-27T13:53:20</meta:print-date>
    <dc:language>pt-BR</dc:language>
    <meta:editing-cycles>105</meta:editing-cycles>
    <meta:editing-duration>PT06H58M10S</meta:editing-duration>
    <dc:creator>Thamy Guimarães</dc:creator>
    <meta:document-statistic meta:table-count="0" meta:image-count="1" meta:object-count="0" meta:page-count="1" meta:paragraph-count="15" meta:word-count="197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