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5ed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15ed7a"/>
    </style:style>
    <style:style style:name="T4" style:family="text">
      <style:text-properties officeooo:rsid="00175f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">1086</text:span>/2015</text:p>
      <text:p text:style-name="P6"/>
      <text:p text:style-name="P6"/>
      <text:p text:style-name="P6"/>
      <text:p text:style-name="P6">Requer que Parte do Expediente da Sessão Ordinária de 30 de setembro de 2015 seja em homenagem aos 30 anos de Eduardo Holmes Produções. </text:p>
      <text:p text:style-name="P6"/>
      <text:p text:style-name="P11"/>
      <text:p text:style-name="P11"/>
      <text:p text:style-name="P11"/>
      <text:p text:style-name="P12">O Vereador que este subscreve requer à Mesa, após os trâmites regimentais, que Parte do Expediente da Sessão Ordinária do dia 30 de setembro de 2015 seja em homenagem aos 30 anos de Eduardo Holmes Produções. </text:p>
      <text:p text:style-name="P12"/>
      <text:p text:style-name="P12">Novo Hamburgo, 2<text:span text:style-name="T4">8</text:span> de julho de 2015.</text:p>
      <text:p text:style-name="P9"/>
      <text:p text:style-name="P9"/>
      <text:p text:style-name="P10"/>
      <text:p text:style-name="P14">Vereador Issur Koch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7-28T12:11:06</dc:date>
    <dc:language>pt-BR</dc:language>
    <meta:editing-cycles>57</meta:editing-cycles>
    <meta:editing-duration>PT04H24M26S</meta:editing-duration>
    <meta:printed-by>Pablo Becker</meta:printed-by>
    <meta:print-date>2014-11-26T14:04:13</meta:print-date>
    <dc:creator>Adriana Sachser</dc:creator>
    <meta:document-statistic meta:table-count="0" meta:image-count="1" meta:object-count="0" meta:page-count="1" meta:paragraph-count="13" meta:word-count="150" meta:character-count="858"/>
    <meta:user-defined meta:name="Info 1"/>
    <meta:user-defined meta:name="Info 2"/>
    <meta:user-defined meta:name="Info 3"/>
    <meta:user-defined meta:name="Info 4"/>
  </office:meta>
</office:document-meta>
</file>