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b74" officeooo:paragraph-rsid="00190e15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0847bc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602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0e15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c74e8" officeooo:paragraph-rsid="001c74e8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74e8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030f9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c74e8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90e15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2.995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030f9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baca"/>
    </style:style>
    <style:style style:name="T3" style:family="text">
      <style:text-properties officeooo:rsid="00090457"/>
    </style:style>
    <style:style style:name="T4" style:family="text">
      <style:text-properties officeooo:rsid="00190e15"/>
    </style:style>
    <style:style style:name="T5" style:family="text">
      <style:text-properties officeooo:rsid="001c6028"/>
    </style:style>
    <style:style style:name="T6" style:family="text">
      <style:text-properties officeooo:rsid="001c74e8"/>
    </style:style>
    <style:style style:name="T7" style:family="text">
      <style:text-properties officeooo:rsid="002030f9"/>
    </style:style>
    <style:style style:name="T8" style:family="text">
      <style:text-properties officeooo:rsid="00213c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4">º</text:span> <text:span text:style-name="T7">1091</text:span>/201<text:span text:style-name="T5">5</text:span></text:p>
      <text:p text:style-name="P12">Requer Voto de Congratulações ao Hospital Regina, <text:span text:style-name="T2">pelo investimento na </text:span><text:span text:style-name="T5">área de cardiologia</text:span><text:span text:style-name="T3">.</text:span></text:p>
      <text:p text:style-name="P10">O Vereador que este subscreve:</text:p>
      <text:p text:style-name="P11">Considerando que <text:span text:style-name="T3">recentemente </text:span><text:span text:style-name="T5">na Cardiosinos, Serviço de Hemodinâmica e Cardiologia</text:span><text:span text:style-name="T3"> </text:span><text:span text:style-name="T5">d</text:span><text:span text:style-name="T3">o Hospital Regina, </text:span><text:span text:style-name="T5">foi inaugurado </text:span><text:span text:style-name="T2">o mais </text:span><text:span text:style-name="T5">novo equipamento de procedimentos diagnósticos e terapêuticos intra-arterial e intravenoso na área de cardiologia</text:span><text:span text:style-name="T2">;</text:span></text:p>
      <text:p text:style-name="P10">Considerando <text:span text:style-name="T5">o mérito do diretor técnico senhor Paulo Machado da Cardiosinos, <text:s/>responsável por tão importante aparelho, que pode agilizar muitos procedimentos, tornando cada vez mais </text:span><text:span text:style-name="T6">um referencial</text:span>;</text:p>
      <text:p text:style-name="P22">Considerando, enfim, toda a dedicação dos profissionais<text:span text:style-name="T5"> </text:span><text:span text:style-name="T6">do</text:span><text:span text:style-name="T2"> Hospital Regina, </text:span>que <text:span text:style-name="T2">trabalham com dedicação </text:span><text:span text:style-name="T6">e qualificação,</text:span><text:span text:style-name="T2"> é que consideramos </text:span>merecedor<text:span text:style-name="T2">es</text:span> desta homenagem.</text:p>
      <text:p text:style-name="P23"/>
      <text:p text:style-name="P21">I<text:span text:style-name="T7">SSO POSTO,</text:span></text:p>
      <text:p text:style-name="P21"><text:span text:style-name="T7"/></text:p>
      <text:p text:style-name="P21"><text:span text:style-name="T7">REQUER:</text:span></text:p>
      <text:p text:style-name="P21"><text:span text:style-name="T7"/></text:p>
      <text:p text:style-name="P21"><text:span text:style-name="T7">1. Seja consignado em Ata Voto de Congratulações ao Hospital Regina; e</text:span></text:p>
      <text:p text:style-name="P21"><text:span text:style-name="T7"/></text:p>
      <text:p text:style-name="P24"><text:span text:style-name="T7">2. Seja oficiado à Direção, com as congratulações em nome desta Casa Legislativa.</text:span></text:p>
      <text:p text:style-name="P24"><text:span text:style-name="T7"/></text:p>
      <text:p text:style-name="P21"><text:span text:style-name="T7">Novo Hamburgo, 28 de julho de 2015.</text:span></text:p>
      <text:p text:style-name="P14"><text:s text:c="24"/>Vereador Raul Cassel</text:p>
      <text:p text:style-name="P8"/>
      <text:p text:style-name="P7"/>
      <text:p text:style-name="P7"/>
      <text:p text:style-name="P7"/>
      <text:p text:style-name="P7"/>
      <text:p text:style-name="P18"/>
      <text:p text:style-name="P7"/>
      <text:p text:style-name="P7"/>
      <text:p text:style-name="P7">Obs: redação conforme original do autor</text:p>
      <text:p text:style-name="P17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8T12:30:24</meta:print-date>
    <meta:document-statistic meta:table-count="0" meta:image-count="1" meta:object-count="0" meta:page-count="1" meta:paragraph-count="20" meta:word-count="215" meta:character-count="14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