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8f3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469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c6469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086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f4a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1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b9e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fb9e1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fb9e1" style:font-size-asian="12pt" style:font-size-complex="12pt"/>
    </style:style>
    <style:style style:name="P1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11.818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fb9e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eaeb" officeooo:paragraph-rsid="0020eae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1c09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fb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21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1fb9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officeooo:rsid="001e270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1fb9e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style="normal" style:text-underline-style="none" fo:font-weight="normal" officeooo:rsid="000dfa23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fb9e1" style:font-style-asian="normal" style:font-weight-asian="normal" style:font-style-complex="normal" style:font-weight-complex="normal"/>
    </style:style>
    <style:style style:name="T12" style:family="text">
      <style:text-properties officeooo:rsid="001817be"/>
    </style:style>
    <style:style style:name="T13" style:family="text">
      <style:text-properties officeooo:rsid="001e2709"/>
    </style:style>
    <style:style style:name="T14" style:family="text">
      <style:text-properties style:font-name="Nimbus Roman No9 L" officeooo:rsid="001e2709"/>
    </style:style>
    <style:style style:name="T15" style:family="text">
      <style:text-properties officeooo:rsid="001e8f3e"/>
    </style:style>
    <style:style style:name="T16" style:family="text">
      <style:text-properties officeooo:rsid="001fb9e1"/>
    </style:style>
    <style:style style:name="T17" style:family="text">
      <style:text-properties officeooo:rsid="00221c09"/>
    </style:style>
    <style:style style:name="T18" style:family="text">
      <style:text-properties officeooo:rsid="0024a6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7">1092</text:span>/201<text:span text:style-name="T16">5</text:span></text:p>
      <text:p text:style-name="P9"/>
      <text:p text:style-name="P10"/>
      <text:p text:style-name="P10"/>
      <text:p text:style-name="P13">Requer Voto de Congratulações ao <text:span text:style-name="T15">S</text:span><text:span text:style-name="T17">enhor</text:span><text:span text:style-name="T7"> </text:span><text:span text:style-name="T8">Cláudio José Weber</text:span><text:span text:style-name="T10">,</text:span> <text:span text:style-name="T16">pelo recebimento do Prêmio Distinção Imigração Alemã</text:span>.</text:p>
      <text:p text:style-name="P12"/>
      <text:p text:style-name="P10"/>
      <text:p text:style-name="P10"/>
      <text:p text:style-name="P14">O Vereador que este subscreve:</text:p>
      <text:p text:style-name="P14"/>
      <text:p text:style-name="P17"><text:span text:style-name="T3">Considerando </text:span><text:span text:style-name="T4">que recentemente o </text:span><text:span text:style-name="T5">S</text:span><text:span text:style-name="T4">enhor </text:span><text:span text:style-name="T6">Cláudio José Weber, presidente da AMRR – Associação dos Municípios da Rota Romântica, foi homenageado com o Prêmio Distinção Imigração Alemã, durante evento que integrou os 191 anos da imigração alemã no Estado</text:span><text:span text:style-name="T14"> </text:span><text:span text:style-name="T3">. </text:span></text:p>
      <text:p text:style-name="P18"><text:span text:style-name="T9">Considerando o mérito do </text:span>senhor <text:span text:style-name="T8">Cláudio José Weber</text:span><text:span text:style-name="T9">, frente a tão importante função, presidindo uma entidade de efetiva participação.</text:span></text:p>
      <text:p text:style-name="P15"/>
      <text:p text:style-name="P16"><text:span text:style-name="T1">Considerando, enfim, o valor de termos em nosso meio pessoas empenhadas, é que consideramos o </text:span><text:span text:style-name="T2">S</text:span>enhor <text:span text:style-name="T11">Cláudio José Weber</text:span>,<text:span text:style-name="T1"> merecedor desta homenagem.</text:span></text:p>
      <text:p text:style-name="P14"/>
      <text:p text:style-name="P14">ISSO POSTO,</text:p>
      <text:p text:style-name="P14"/>
      <text:p text:style-name="P14">REQUER:</text:p>
      <text:p text:style-name="P14"/>
      <text:p text:style-name="P21">1. Seja consignado em Ata Voto de Congratulações ao <text:span text:style-name="T8">Cláudio José Weber</text:span>; e</text:p>
      <text:p text:style-name="P14"/>
      <text:p text:style-name="P19">2. Seja oficiado ao homenageado, com as congratulações em nome desta Casa Legislativa.</text:p>
      <text:list xml:id="list1484574621" text:style-name="L1">
        <text:list-header>
          <text:p text:style-name="P25"/>
        </text:list-header>
      </text:list>
      <text:p text:style-name="P14">Novo Hamburgo,<text:span text:style-name="T13"> </text:span><text:span text:style-name="T16">2</text:span><text:span text:style-name="T17">8</text:span> de <text:span text:style-name="T16">julh</text:span><text:span text:style-name="T12">o </text:span>de 201<text:span text:style-name="T16">5</text:span>.</text:p>
      <text:p text:style-name="P14"/>
      <text:p text:style-name="P10"/>
      <text:p text:style-name="P10"/>
      <text:p text:style-name="P20"><text:s text:c="7"/>Vereador Raul Cassel</text:p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8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8f3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469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0c6469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30T17:02:16</meta:creation-date>
    <dc:creator>Adriana Sachser</dc:creator>
    <dc:date>2015-07-28T12:36:07</dc:date>
    <meta:printed-by>Ana Santos</meta:printed-by>
    <meta:print-date>2014-02-04T13:15:51</meta:print-date>
    <dc:language>pt-BR</dc:language>
    <meta:editing-cycles>32</meta:editing-cycles>
    <meta:editing-duration>PT02H13M43S</meta:editing-duration>
    <meta:document-statistic meta:table-count="0" meta:image-count="1" meta:object-count="0" meta:page-count="1" meta:paragraph-count="20" meta:word-count="219" meta:character-count="137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1-11-30T17:02:16"/>
  </office:meta>
</office:document-meta>
</file>