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style:font-name="Nimbus Roman No9 L" fo:font-size="12pt" fo:letter-spacing="-0.007cm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2.14cm" fo:margin-top="0.499cm" fo:margin-bottom="0cm" fo:text-align="center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2.905cm" fo:margin-right="2.14cm" fo:margin-top="0.499cm" fo:margin-bottom="0cm" fo:text-align="center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officeooo:rsid="0011f3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3">2223</text:span>/2015</text:p>
      <text:p text:style-name="P5">Solicita operação tapa-buracos na esquina <text:span text:style-name="T3">da</text:span> <text:span text:style-name="T3">Avenida </text:span>Nações Unidas <text:span text:style-name="T3">com a Rua</text:span> Caxias do Sul, <text:s/>Bairro Rincão.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8"><text:span text:style-name="T1"><text:tab/><text:tab/> <text:s text:c="3"/>É necessária <text:s/>que seja realizada a operação tapa-buracos na esquina entre as ruas <text:s/>Nações Unidas e Caxias do Sul, <text:s/>Bairro Rincão, <text:s/>pois o</text:span><text:span text:style-name="T2"> buraco vem causando problemas aos motoristas e moradores que por ali transitam, dificultando o transito, e podendo acarretar danos físicos e materiais aos cidadãos.</text:span> <text:span text:style-name="T1"><text:s text:c="2"/></text:span></text:p>
      <text:p text:style-name="P7"><text:s text:c="28"/>Sabedores <text:s/>de <text:s/>sua atenção <text:s/>aos <text:s/>reais <text:s/>anseios da <text:s/>comunidade, contamos com seu <text:s/>apoio neste pedido.</text:p>
      <text:p text:style-name="P13"/>
      <text:p text:style-name="P14"/>
      <text:p text:style-name="P14"/>
      <text:p text:style-name="P14">Novo Hamburgo, 27 de julho de 2015.</text:p>
      <text:p text:style-name="P9">Vereador Issur Koch </text:p>
      <text:p text:style-name="P10"/>
      <text:p text:style-name="P10"/>
      <text:p text:style-name="P10"/>
      <text:p text:style-name="P10"/>
      <text:p text:style-name="P10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Obs.: Redação conforme original do au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7-28T18:03:19</dc:date>
    <meta:printed-by>Adriana Sachser</meta:printed-by>
    <meta:print-date>2014-10-27T13:53:20</meta:print-date>
    <dc:language>pt-BR</dc:language>
    <meta:editing-cycles>106</meta:editing-cycles>
    <meta:editing-duration>PT06H59M23S</meta:editing-duration>
    <meta:document-statistic meta:table-count="0" meta:image-count="1" meta:object-count="0" meta:page-count="2" meta:paragraph-count="14" meta:word-count="199" meta:character-count="1272"/>
    <dc:creator>Thamy Guimarãe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