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3009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79fa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459153"/>
    </style:style>
    <style:style style:name="P11" style:family="paragraph" style:parent-style-name="Standard">
      <style:text-properties officeooo:paragraph-rsid="00459153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591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591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330091" officeooo:paragraph-rsid="0045915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45915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fo:language="pt" fo:country="BR" officeooo:paragraph-rsid="00459153" style:language-asian="pt" style:country-asian="BR" style:language-complex="pt" style:country-complex="BR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459153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459153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5915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591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459153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language="pt" fo:country="BR" officeooo:paragraph-rsid="00459153" style:language-asian="pt" style:country-asian="BR" style:language-complex="pt" style:country-complex="BR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90f3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f0140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a23d3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dd1ee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0290f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language-complex="pt" style:country-complex="BR"/>
    </style:style>
    <style:style style:name="T12" style:family="text">
      <style:text-properties style:use-window-font-color="true" officeooo:rsid="0079359d" style:language-complex="pt" style:country-complex="BR"/>
    </style:style>
    <style:style style:name="T13" style:family="text">
      <style:text-properties style:use-window-font-color="true" officeooo:rsid="00f01408" style:language-complex="pt" style:country-complex="BR"/>
    </style:style>
    <style:style style:name="T14" style:family="text">
      <style:text-properties style:use-window-font-color="true" officeooo:rsid="002ac60a" style:language-complex="pt" style:country-complex="BR"/>
    </style:style>
    <style:style style:name="T15" style:family="text">
      <style:text-properties style:use-window-font-color="true" officeooo:rsid="004603f8" style:language-complex="pt" style:country-complex="BR"/>
    </style:style>
    <style:style style:name="T16" style:family="text">
      <style:text-properties style:use-window-font-color="true" fo:font-size="12pt" fo:language="pt" fo:country="BR" fo:font-weight="normal" officeooo:rsid="00b33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014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60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"/>
    </style:style>
    <style:style style:name="T20" style:family="text">
      <style:text-properties style:font-name="Nimbus Roman No9 L" officeooo:rsid="0052c9c0"/>
    </style:style>
    <style:style style:name="T21" style:family="text">
      <style:text-properties officeooo:rsid="00290f36"/>
    </style:style>
    <style:style style:name="T22" style:family="text">
      <style:text-properties officeooo:rsid="00423767"/>
    </style:style>
    <style:style style:name="T23" style:family="text">
      <style:text-properties officeooo:rsid="00405ca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ac60a" style:font-weight-asian="bold" style:font-weight-complex="bold"/>
    </style:style>
    <style:style style:name="T26" style:family="text">
      <style:text-properties fo:font-weight="bold" officeooo:rsid="00294619" style:font-weight-asian="bold" style:font-weight-complex="bold"/>
    </style:style>
    <style:style style:name="T27" style:family="text">
      <style:text-properties fo:font-weight="bold" officeooo:rsid="00ec1c66" style:font-weight-asian="bold" style:font-weight-complex="bold"/>
    </style:style>
    <style:style style:name="T28" style:family="text">
      <style:text-properties fo:font-weight="bold" officeooo:rsid="002d3666" style:font-weight-asian="bold" style:font-weight-complex="bold"/>
    </style:style>
    <style:style style:name="T29" style:family="text">
      <style:text-properties fo:font-weight="bold" officeooo:rsid="00459153" style:font-weight-asian="bold" style:font-weight-complex="bold"/>
    </style:style>
    <style:style style:name="T30" style:family="text">
      <style:text-properties officeooo:rsid="0079359d"/>
    </style:style>
    <style:style style:name="T31" style:family="text">
      <style:text-properties officeooo:rsid="00f01408"/>
    </style:style>
    <style:style style:name="T32" style:family="text">
      <style:text-properties officeooo:rsid="0009951b"/>
    </style:style>
    <style:style style:name="T33" style:family="text">
      <style:text-properties officeooo:rsid="00ec414b"/>
    </style:style>
    <style:style style:name="T34" style:family="text">
      <style:text-properties fo:language="pt" fo:country="BR" style:language-asian="pt" style:country-asian="BR" style:language-complex="pt" style:country-complex="BR"/>
    </style:style>
    <style:style style:name="T35" style:family="text">
      <style:text-properties fo:language="pt" fo:country="BR" officeooo:rsid="005a8c89" style:language-asian="pt" style:country-asian="BR" style:language-complex="pt" style:country-complex="BR"/>
    </style:style>
    <style:style style:name="T36" style:family="text">
      <style:text-properties fo:language="pt" fo:country="BR" officeooo:rsid="0092c237" style:language-asian="pt" style:country-asian="BR" style:language-complex="pt" style:country-complex="BR"/>
    </style:style>
    <style:style style:name="T37" style:family="text">
      <style:text-properties fo:language="pt" fo:country="BR" officeooo:rsid="0098e7b6" style:language-asian="pt" style:country-asian="BR" style:language-complex="pt" style:country-complex="BR"/>
    </style:style>
    <style:style style:name="T38" style:family="text">
      <style:text-properties fo:language="pt" fo:country="BR" officeooo:rsid="00cb64c9" style:language-asian="pt" style:country-asian="BR" style:language-complex="pt" style:country-complex="BR"/>
    </style:style>
    <style:style style:name="T39" style:family="text">
      <style:text-properties fo:language="pt" fo:country="BR" officeooo:rsid="005e64ea" style:language-asian="pt" style:country-asian="BR" style:language-complex="pt" style:country-complex="BR"/>
    </style:style>
    <style:style style:name="T40" style:family="text">
      <style:text-properties fo:language="pt" fo:country="BR" officeooo:rsid="00810d0b" style:language-asian="pt" style:country-asian="BR" style:language-complex="pt" style:country-complex="BR"/>
    </style:style>
    <style:style style:name="T41" style:family="text">
      <style:text-properties fo:language="pt" fo:country="BR" officeooo:rsid="004603f8" style:language-asian="pt" style:country-asian="BR" style:language-complex="pt" style:country-complex="BR"/>
    </style:style>
    <style:style style:name="T42" style:family="text">
      <style:text-properties officeooo:rsid="005a0635"/>
    </style:style>
    <style:style style:name="T43" style:family="text">
      <style:text-properties officeooo:rsid="00e57afa"/>
    </style:style>
    <style:style style:name="T44" style:family="text">
      <style:text-properties officeooo:rsid="00a0e019"/>
    </style:style>
    <style:style style:name="T45" style:family="text">
      <style:text-properties officeooo:rsid="00459153"/>
    </style:style>
    <style:style style:name="T46" style:family="text">
      <style:text-properties officeooo:rsid="004603f8"/>
    </style:style>
    <style:style style:name="T47" style:family="text">
      <style:text-properties officeooo:rsid="0046be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4"><text:s/>REQUERIMENTO N</text:span><text:span text:style-name="T25">º</text:span><text:span text:style-name="T26"> </text:span><text:span text:style-name="T29">1094</text:span><text:span text:style-name="T24">/201</text:span><text:span text:style-name="T27">5</text:span></text:p>
      <text:p text:style-name="P12">Requer Voto de Congratulações <text:span text:style-name="T45">à</text:span><text:span text:style-name="T30"> </text:span><text:span text:style-name="T31">Catri Ind</text:span><text:span text:style-name="T45">ú</text:span><text:span text:style-name="T31">stria e Com</text:span><text:span text:style-name="T45">é</text:span><text:span text:style-name="T31">rcio de Artefatos de Couros,</text:span><text:span text:style-name="T28"> </text:span><text:span text:style-name="T32">pela passagem de </text:span><text:span text:style-name="T33">seu</text:span><text:span text:style-name="T47">s</text:span><text:span text:style-name="T33"> </text:span><text:span text:style-name="T31">47</text:span><text:span text:style-name="T32"> ano</text:span><text:span text:style-name="T31">s</text:span><text:span text:style-name="T32"> de fundação</text:span>.</text:p>
      <text:p text:style-name="P22">O Vereador <text:s/>que este subscreve:</text:p>
      <text:p text:style-name="P22"/>
      <text:p text:style-name="P18"><text:span text:style-name="T34">Considerando a importância <text:s/>imposta </text:span><text:span text:style-name="T41">à</text:span><text:span text:style-name="T34"> </text:span><text:span text:style-name="T41">empresa</text:span><text:span text:style-name="T34"> que hora se homenageia; </text:span></text:p>
      <text:p text:style-name="P18">Considerando <text:span text:style-name="T33">a passagem </text:span><text:span text:style-name="T31">dos 47</text:span><text:span text:style-name="T33"> ano</text:span><text:span text:style-name="T31">s</text:span><text:span text:style-name="T33"> de fundação da </text:span><text:span text:style-name="T17">Catri Ind</text:span><text:span text:style-name="T18">ú</text:span><text:span text:style-name="T17">stria e Co</text:span><text:span text:style-name="T18">mé</text:span><text:span text:style-name="T17">rcio de Artefatos de Couros, </text:span><text:span text:style-name="T33">c</text:span>omemorado <text:span text:style-name="T42">no</text:span> mês de <text:span text:style-name="T31">agosto</text:span> de 201<text:span text:style-name="T43">5</text:span>.</text:p>
      <text:p text:style-name="P17"><text:span text:style-name="T34">Parabéns a </text:span><text:span text:style-name="T35">todos integrantes d</text:span><text:span text:style-name="T36">a</text:span><text:span text:style-name="T16"> </text:span><text:span text:style-name="T17">Catri Ind</text:span><text:span text:style-name="T18">ú</text:span><text:span text:style-name="T17">stria e Com</text:span><text:span text:style-name="T18">é</text:span><text:span text:style-name="T17">rcio de Artefatos de Couros,</text:span><text:span text:style-name="T16"> </text:span><text:span text:style-name="T34">pela trilha luminosa que vem descrevendo durante esse ano. </text:span></text:p>
      <text:p text:style-name="P16">Os resultados alcançados pela <text:span text:style-name="T44">instituição</text:span> são fruto da serenidade e afinco com que se cumprem as diretrizes traçadas. Portanto, nossos mais sinceros parabéns. </text:p>
      <text:p text:style-name="P17"><text:span text:style-name="T34">Quero, neste dia, renovar </text:span><text:span text:style-name="T37">junto </text:span><text:span text:style-name="T41">à</text:span><text:span text:style-name="T37"> </text:span><text:span text:style-name="T38">direção e funcionários </text:span><text:span text:style-name="T39">os </text:span><text:span text:style-name="T34">votos de muitas alegrias e sucessos crescentes. Tudo o que até agora foi construído deve-se a um esforço conjunto aliado a alta capacidade de cada um. </text:span></text:p>
      <text:p text:style-name="P17"><text:span text:style-name="T40">A</text:span><text:span text:style-name="T34"> minha oração é que Deus continue iluminando os seus caminhos, para que possam progredir ainda mais. </text:span></text:p>
      <text:p text:style-name="P10"/>
      <text:p text:style-name="P11"><text:s text:c="22"/><text:span text:style-name="T20">I</text:span><text:span text:style-name="T19">SSO POSTO,</text:span></text:p>
      <text:p text:style-name="P15">REQUER:</text:p>
      <text:p text:style-name="P19">1. Seja consignado em Ata Voto de congratulações <text:span text:style-name="T46">à</text:span><text:span text:style-name="T12"> </text:span><text:span text:style-name="T13">Catri Ind</text:span><text:span text:style-name="T15">ú</text:span><text:span text:style-name="T13">stria e Com</text:span><text:span text:style-name="T15">é</text:span><text:span text:style-name="T13">rcio de Artefatos de Couros</text:span><text:span text:style-name="T11">; </text:span><text:span text:style-name="T14">e</text:span></text:p>
      <text:p text:style-name="P20">2. Seja oficiado ao homenageado, com as devidas congratulações desta Casa Legislativa.</text:p>
      <text:p text:style-name="P13"><text:span text:style-name="T4">Novo Hamburgo, </text:span><text:span text:style-name="T6">28 de julho</text:span><text:span text:style-name="T7"> </text:span><text:span text:style-name="T4">de 201</text:span><text:span text:style-name="T8">5</text:span><text:span text:style-name="T9">.</text:span></text:p>
      <text:p text:style-name="P14"><text:span text:style-name="T10"><text:s text:c="63"/></text:span><text:span text:style-name="T5"><text:s text:c="20"/></text:span><text:span text:style-name="T21">Vereador </text:span><text:span text:style-name="T23">Cristiano Coller</text:span></text:p>
      <text:p text:style-name="P8"/>
      <text:p text:style-name="P23"/>
      <text:p text:style-name="P23"/>
      <text:p text:style-name="P23"/>
      <text:p text:style-name="P23"/>
      <text:p text:style-name="P23"/>
      <text:p text:style-name="P23"/>
      <text:p text:style-name="P7"><text:span text:style-name="T2">Obs: </text:span>R<text:span text:style-name="T2">edação conforme original do autor</text:span><text:span text:style-name="T3">.</text:span></text:p>
      <text:p text:style-name="P9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28T17:59:33</meta:print-date>
    <meta:document-statistic meta:table-count="0" meta:image-count="1" meta:object-count="0" meta:page-count="1" meta:paragraph-count="23" meta:word-count="280" meta:character-count="1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