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91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21c1f3" officeooo:paragraph-rsid="0021c1f3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officeooo:paragraph-rsid="0021c1f3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1c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c1f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4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eb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4b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7be92"/>
    </style:style>
    <style:style style:name="T7" style:family="text">
      <style:text-properties officeooo:rsid="0041ac5a"/>
    </style:style>
    <style:style style:name="T8" style:family="text">
      <style:text-properties officeooo:rsid="00281633"/>
    </style:style>
    <style:style style:name="T9" style:family="text">
      <style:text-properties officeooo:rsid="0018a166"/>
    </style:style>
    <style:style style:name="T10" style:family="text">
      <style:text-properties officeooo:rsid="0043ecc5"/>
    </style:style>
    <style:style style:name="T11" style:family="text">
      <style:text-properties officeooo:rsid="002a2ca6"/>
    </style:style>
    <style:style style:name="T12" style:family="text">
      <style:text-properties officeooo:rsid="00097e17"/>
    </style:style>
    <style:style style:name="T13" style:family="text">
      <style:text-properties officeooo:rsid="0009a852"/>
    </style:style>
    <style:style style:name="T14" style:family="text">
      <style:text-properties officeooo:rsid="0037ca6e"/>
    </style:style>
    <style:style style:name="T15" style:family="text">
      <style:text-properties officeooo:rsid="00141d0e"/>
    </style:style>
    <style:style style:name="T16" style:family="text">
      <style:text-properties officeooo:rsid="00093924"/>
    </style:style>
    <style:style style:name="T17" style:family="text">
      <style:text-properties officeooo:rsid="003eb795"/>
    </style:style>
    <style:style style:name="T18" style:family="text">
      <style:text-properties officeooo:rsid="003a0d54"/>
    </style:style>
    <style:style style:name="T19" style:family="text">
      <style:text-properties officeooo:rsid="0040f70d"/>
    </style:style>
    <style:style style:name="T20" style:family="text">
      <style:text-properties officeooo:rsid="00176e81"/>
    </style:style>
    <style:style style:name="T21" style:family="text">
      <style:text-properties officeooo:rsid="0022ae4f"/>
    </style:style>
    <style:style style:name="T22" style:family="text">
      <style:text-properties officeooo:rsid="001d453b"/>
    </style:style>
    <style:style style:name="T23" style:family="text">
      <style:text-properties officeooo:rsid="001eb5c7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d453b"/>
    </style:style>
    <style:style style:name="T26" style:family="text">
      <style:text-properties officeooo:rsid="0021c1f3"/>
    </style:style>
    <style:style style:name="T27" style:family="text">
      <style:text-properties officeooo:rsid="002242cc"/>
    </style:style>
    <style:style style:name="T28" style:family="text">
      <style:text-properties officeooo:rsid="0024b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8">1096</text:span>/201<text:span text:style-name="T27">5</text:span></text:p>
      <text:p text:style-name="P13"/>
      <text:p text:style-name="P16"><text:span text:style-name="T2">Requer que seja </text:span><text:span text:style-name="T3">convidado o </text:span><text:span text:style-name="T4">S</text:span><text:span text:style-name="T5">enhor</text:span><text:span text:style-name="T3"> Juarez Valdir Kaiser </text:span><text:span text:style-name="T4">- </text:span><text:span text:style-name="T3"><text:s/>Presidente da Comur, para comparecer à Sessão Ordinária do dia 2</text:span><text:span text:style-name="T24">4</text:span><text:span text:style-name="T3">/</text:span><text:span text:style-name="T5">0</text:span><text:span text:style-name="T24">8</text:span><text:span text:style-name="T3">/201</text:span><text:span text:style-name="T24">5</text:span><text:span text:style-name="T3">, para falar sobre <text:s/></text:span><text:span text:style-name="T24">a F</text:span><text:span text:style-name="T3">a</text:span><text:span text:style-name="T24">ixa Nobre.</text:span></text:p>
      <text:p text:style-name="P17"><text:span text:style-name="T6">O Vereador que este subscreve requer à Mesa, após os trâmites regimentais, </text:span><text:span text:style-name="T7">q</text:span><text:span text:style-name="T8">ue seja </text:span><text:span text:style-name="T22">convidado o </text:span><text:span text:style-name="T28">S</text:span><text:span text:style-name="T22">enhor </text:span><text:span text:style-name="T25">Juarez Valdir Kaiser</text:span><text:span text:style-name="T22"> </text:span><text:span text:style-name="T23">- </text:span><text:span text:style-name="T22"><text:s/>Presidente da Comur - Companhia de Urbanismo</text:span><text:span text:style-name="T9">, </text:span><text:span text:style-name="T12">par</text:span><text:span text:style-name="T13">a </text:span><text:span text:style-name="T14">comparecer à</text:span><text:span text:style-name="T6"> </text:span><text:span text:style-name="T15">S</text:span><text:span text:style-name="T6">essão </text:span><text:span text:style-name="T15">O</text:span><text:span text:style-name="T6">rdinária d</text:span><text:span text:style-name="T16">o dia </text:span><text:span text:style-name="T22">2</text:span><text:span text:style-name="T26">4</text:span><text:span text:style-name="T17"> de </text:span><text:span text:style-name="T26">agost</text:span><text:span text:style-name="T22">o</text:span><text:span text:style-name="T16"> de 201</text:span><text:span text:style-name="T26">5</text:span><text:span text:style-name="T11">, </text:span><text:span text:style-name="T10">a fim de falar sobre </text:span><text:span text:style-name="T26">a Faixa Nobre</text:span><text:span text:style-name="T18">.</text:span></text:p>
      <text:p text:style-name="P15">Novo Hamburgo, <text:span text:style-name="T26">28</text:span><text:span text:style-name="T19"> de </text:span><text:span text:style-name="T26">julh</text:span><text:span text:style-name="T9">o</text:span> de 201<text:span text:style-name="T26">5</text:span>.</text:p>
      <text:p text:style-name="P12">Vereador<text:span text:style-name="T20"> </text:span><text:span text:style-name="T10">Raul Cassel</text:span><text:span text:style-name="T21"><text:tab/>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8">R</text:span>edação conforme original do autor,</text:p>
      <text:p text:style-name="P7">/<text:span text:style-name="T28">T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3" meta:word-count="164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