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0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0659c6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828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>
        <style:tab-stops>
          <style:tab-stop style:position="0.053cm"/>
        </style:tab-stops>
      </style:paragraph-properties>
      <style:text-properties style:font-name="Nimbus Roman No9 L" fo:font-size="12pt" fo:font-weight="normal" officeooo:paragraph-rsid="000828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00f6" style:font-weight-asian="normal" style:font-weight-complex="normal"/>
    </style:style>
    <style:style style:name="T3" style:family="text">
      <style:text-properties fo:font-weight="normal" officeooo:rsid="000659c6" style:font-weight-asian="normal" style:font-weight-complex="normal"/>
    </style:style>
    <style:style style:name="T4" style:family="text">
      <style:text-properties fo:font-weight="normal" officeooo:rsid="0008283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officeooo:rsid="000600f6"/>
    </style:style>
    <style:style style:name="T7" style:family="text">
      <style:text-properties officeooo:rsid="000659c6"/>
    </style:style>
    <style:style style:name="T8" style:family="text">
      <style:text-properties officeooo:rsid="00082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PEDIDO DE PROVIDÊNCIAS Nº <text:span text:style-name="T8">2225</text:span>/2015</text:p>
      <text:p text:style-name="P5">Solicita operação tapa-buracos na <text:span text:style-name="T8">R</text:span><text:span text:style-name="T7">ua São Carlos</text:span>, em frente ao nº <text:span text:style-name="T7">120</text:span>, <text:s/>Bairro <text:span text:style-name="T7">Guarani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"><text:tab/><text:tab/> <text:s text:c="3"/>É necessária <text:s/>que seja realizada a operação tapa-buracos na </text:span><text:span text:style-name="T4">R</text:span><text:span text:style-name="T3">ua São Carlos</text:span><text:span text:style-name="T1">, em frente ao nº </text:span><text:span text:style-name="T3">120</text:span><text:span text:style-name="T1">, <text:s/>Bairro </text:span><text:span text:style-name="T3">Guarani</text:span><text:span text:style-name="T2">,</text:span><text:span text:style-name="T1"> pois o</text:span><text:span text:style-name="T5"> buraco vem causando problemas aos motoristas e moradores que por ali transitam, dificultando o transito, e podendo acarretar danos físicos e materiais aos cidadãos.</text:span> <text:span text:style-name="T1"><text:s text:c="2"/></text:span></text:p>
      <text:p text:style-name="P16"><text:s text:c="24"/>Sabedores <text:s/>de <text:s/>sua atenção <text:s/>aos <text:s/>reais <text:s/>anseios da <text:s/>comunidade, contamos com seu <text:s/>apoio neste pedido.</text:p>
      <text:p text:style-name="P17">Novo Hamburgo, <text:span text:style-name="T7">28</text:span> de julho de 2015.</text:p>
      <text:p text:style-name="P7">Vereador Issur Koch </text:p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2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4:24:14</dc:date>
    <meta:printed-by>Adriana Sachser</meta:printed-by>
    <meta:print-date>2014-10-27T13:53:20</meta:print-date>
    <dc:language>pt-BR</dc:language>
    <meta:editing-cycles>106</meta:editing-cycles>
    <meta:editing-duration>PT07H00M02S</meta:editing-duration>
    <dc:creator>Paloma Teixeira</dc:creator>
    <meta:document-statistic meta:table-count="0" meta:image-count="1" meta:object-count="0" meta:page-count="1" meta:paragraph-count="15" meta:word-count="195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