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1c72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9c8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9c8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1c72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fo:color="#000000" style:font-name="Nimbus Roman No9 L" fo:font-size="12pt" fo:language="pt" fo:country="BR" fo:font-weight="normal" officeooo:rsid="0015528b" officeooo:paragraph-rsid="001c72c7" fo:background-color="#ffff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1c72c7" officeooo:paragraph-rsid="001c72c7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94a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officeooo:rsid="00173ddf" style:font-name-asian="Arial" style:font-size-asian="12pt" style:font-name-complex="Arial"/>
    </style:style>
    <style:style style:name="T4" style:family="text">
      <style:text-properties officeooo:rsid="00173ddf"/>
    </style:style>
    <style:style style:name="T5" style:family="text">
      <style:text-properties officeooo:rsid="0008b5c0"/>
    </style:style>
    <style:style style:name="T6" style:family="text">
      <style:text-properties officeooo:rsid="0019fb58"/>
    </style:style>
    <style:style style:name="T7" style:family="text">
      <style:text-properties officeooo:rsid="001bbec6"/>
    </style:style>
    <style:style style:name="T8" style:family="text">
      <style:text-properties officeooo:rsid="00210e7c"/>
    </style:style>
    <style:style style:name="T9" style:family="text">
      <style:text-properties officeooo:rsid="002294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6">PEDIDO DE PROVIDÊNCIAS</text:span> Nº <text:span text:style-name="T9">2229</text:span>/2015</text:p>
      <text:p text:style-name="P9"/>
      <text:p text:style-name="P9"/>
      <text:p text:style-name="P17">Solicita substituição de poste de energia elétrica que encontra-se caído na Rua <text:span text:style-name="T8">Punta Arenas esquina com a Rua Buenos Aires</text:span>, no Bairro <text:span text:style-name="T8">Santo Afonso</text:span>.</text:p>
      <text:p text:style-name="P13"/>
      <text:p text:style-name="P13"/>
      <text:p text:style-name="P14">O Vereador que est<text:span text:style-name="T7">e</text:span>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É necessária a <text:span text:style-name="T5">substituição</text:span> do poste de energia elétrica<text:span text:style-name="T5"> </text:span>caído <text:span text:style-name="T5">no local indicado</text:span>, que apresenta risco para a comunidade que transita no local, <text:span text:style-name="T8">além de obstruir completamente a passagem de veículos na via, que encontra-se interditada</text:span>. Tal solicitação é de extrema importância, pois visa a prevenção de acidentes e da preservação da integridade física dos pedestres <text:span text:style-name="T8">e motoristas </text:span><text:span text:style-name="T5">que por ali transitam</text:span>.</text:p>
      <text:p text:style-name="P10"><text:tab/></text:p>
      <text:p text:style-name="P16">Na certeza de contar com vossa especial atenção, desde já afirma, nesta oportunidade, <text:s/>protestos de elevada estima e consideração.</text:p>
      <text:p text:style-name="P11"/>
      <text:p text:style-name="P12">Novo Hamburgo, <text:span text:style-name="T4">2</text:span><text:span text:style-name="T8">8</text:span> de julho de 2015.</text:p>
      <text:list xml:id="list455467005" text:style-name="L1">
        <text:list-header>
          <text:p text:style-name="P19"/>
        </text:list-header>
      </text:list>
      <text:p text:style-name="P7"/>
      <text:p text:style-name="P7"/>
      <text:p text:style-name="P8"><text:s text:c="42"/><text:span text:style-name="T2">Vereador </text:span><text:span text:style-name="T3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>Obs.: Redação conforme o original do autor.</text:span></text:p>
      <text:p text:style-name="P20"><text:span text:style-name="T9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7T13:06:14</meta:print-date>
    <meta:document-statistic meta:table-count="0" meta:image-count="1" meta:object-count="0" meta:page-count="1" meta:paragraph-count="16" meta:word-count="229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