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3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9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230</text:span>/2015</text:p>
      <text:p text:style-name="P13">Solicita canalização de esgoto em toda extensão da Rua Planalto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mencionado local é necessário a realização de canalização do esgoto, tendo em vista que, atualmente, o mesmo vem ocasionando mau cheiro, proliferando doenças, presença de insetos e animais. Por esse motivo, é <text:s/>necessária a realização<text:span text:style-name="T2"> </text:span>da canalização,<text:span text:style-name="T2"> </text:span>para sanar de vez essa situação incômoda, que coloca em risco a saúde dos moradores e também das pessoas que por ali transitam.</text:p>
      <text:p text:style-name="P12">Diante do exposto e sabedor da sua atenção aos anseios da comunidade, solicito vossa atenção no sentido de atender esta solicitação. </text:p>
      <text:p text:style-name="P10">Novo Hamburgo, 2<text:span text:style-name="T3">8</text:span> de julho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3">/T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4:29:17</dc:date>
    <meta:printed-by>Luciara Pires</meta:printed-by>
    <meta:print-date>2012-06-11T18:03:30</meta:print-date>
    <dc:language>pt-BR</dc:language>
    <meta:editing-cycles>93</meta:editing-cycles>
    <meta:editing-duration>PT04H21M44S</meta:editing-duration>
    <meta:document-statistic meta:table-count="0" meta:image-count="1" meta:object-count="0" meta:page-count="1" meta:paragraph-count="15" meta:word-count="218" meta:character-count="1332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