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179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17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2232</text:span>/2015</text:p>
      <text:list xml:id="list18019522791" text:style-name="L1">
        <text:list-header>
          <text:p text:style-name="P14">Solicita colocação de britas em toda extensão da Rua Planalto, no <text:span text:style-name="T2">B</text:span>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Deixar essa via em condições de trafegabilidade é essencial para os moradores e condutores dos veículos terem acesso à mesma, facilitando a vida da comunidade local, portanto, faz-se necessário a colocação de britas em toda extensão da Rua Planalto, no <text:span text:style-name="T2">B</text:span>airro Santo Afonso.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2<text:span text:style-name="T2">8</text:span> de julho de 2015.</text:p>
      <text:p text:style-name="P11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199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