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0314b4" style:font-size-asian="12pt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314b4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14b4"/>
    </style:style>
    <style:style style:name="T3" style:family="text">
      <style:text-properties fo:letter-spacing="-0.007cm"/>
    </style:style>
    <style:style style:name="T4" style:family="text">
      <style:text-properties fo:letter-spacing="-0.007cm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234</text:span>/2015</text:p>
      <text:p text:style-name="P7"/>
      <text:p text:style-name="P13"/>
      <text:p text:style-name="P18">Solicita repintura da faixa de segurança <text:s/>da Rua Joaquim Nabuco, nas proximidades do nº 543, no Bairro Centro.</text:p>
      <text:p text:style-name="P18"><text:s/></text:p>
      <text:p text:style-name="P17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5">Esta solicitação atende o anseio da comunidade, uma vez que os carros <text:s/>não respeitam <text:s/>a sinalização colocando em risco todos os pedestres. Cumpre ressaltar que com a repintura desta faixa de segurança pode reduzir os riscos de <text:s/>acidentes. </text:p>
      <text:p text:style-name="P16">Na certeza de contar com vossa especial atenção, desde já, afirmo nesta oportunidade meus protestos de elevada estima e consideração.</text:p>
      <text:p text:style-name="P10"/>
      <text:p text:style-name="P10">Novo Hamburgo, 2<text:span text:style-name="T2">8</text:span> de julho de 2015.</text:p>
      <text:p text:style-name="P14"/>
      <text:p text:style-name="P14"/>
      <text:p text:style-name="P14"/>
      <text:p text:style-name="P11">Vereador Jorge Tats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/></text:p>
      <text:p text:style-name="P19"><text:span text:style-name="T2">Obs.: Redação conforme o original do autor.</text:span></text:p>
      <text:p text:style-name="P20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6" meta:word-count="200" meta:character-count="1221"/>
    <meta:user-defined meta:name="Info 1"/>
    <meta:user-defined meta:name="Info 2"/>
    <meta:user-defined meta:name="Info 3"/>
    <meta:user-defined meta:name="Info 4"/>
  </office:meta>
</office:document-meta>
</file>