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807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7.842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a8581" officeooo:paragraph-rsid="001a8581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581"/>
    </style:style>
    <style:style style:name="T3" style:family="text">
      <style:text-properties officeooo:rsid="001b84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REQUERIMENTO Nº <text:span text:style-name="T2">1099</text:span>/2015</text:p>
      <text:p text:style-name="P12"/>
      <text:p text:style-name="P11">Requer que sejam convidados a Diretora Administrativa e o Diretor Técnico da Fundação de Saúde de Novo Hamburgo – FSNH, <text:span text:style-name="T2">par</text:span>a <text:s/>participar da Sessão Ordinária de <text:span text:style-name="T3">26</text:span> de agosto de 2015, a fim de esclarecer dúvidas sobre ações e procedimentos adotados pela Instituição que tem firmado contrato com a Prefeitura Municipal de Novo Hamburgo.</text:p>
      <text:p text:style-name="P11"/>
      <text:p text:style-name="P10">A Vereadora que este subscreve requer à Mesa, após os trâmites regimentais, que sejam convidados a Diretora Administrativa e o Diretor Técnico da Fundação de Saúde de Novo Hamburgo – FSNH, <text:span text:style-name="T2">par</text:span>a participar da Sessão Ordinária de <text:span text:style-name="T3">26</text:span> de agosto de 2015, a fim de esclarecer dúvidas sobre ações e procedimentos adotados pela Instituição que tem firmado contrato com a Prefeitura Municipal de Novo Hamburgo.</text:p>
      <text:p text:style-name="P10"/>
      <text:p text:style-name="P10"><text:s/></text:p>
      <text:p text:style-name="P10"><text:s/>Novo Hamburgo, 2<text:span text:style-name="T2">8</text:span> de julho de 2015.</text:p>
      <text:p text:style-name="P8">Vereadora Patrícia Beck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Obs.: Redação conforme original do autor.</text:p>
      <text:p text:style-name="P13"/>
      <text:p text:style-name="P13">/m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5-04T11:42:45</meta:print-date>
    <meta:document-statistic meta:table-count="0" meta:image-count="1" meta:object-count="0" meta:page-count="1" meta:paragraph-count="14" meta:word-count="208" meta:character-count="12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AppData/Local/Microsoft/Windows/.broffice.org/3/user/template/modelo-2012.ott" meta:date="2014-03-06T13:16:53"/>
  </office:meta>
</office:document-meta>
</file>