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f6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bdec0"/>
    </style:style>
    <style:style style:name="T8" style:family="text">
      <style:text-properties officeooo:rsid="004cf66d"/>
    </style:style>
    <style:style style:name="T9" style:family="text">
      <style:text-properties officeooo:rsid="004e79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238</text:span>/201<text:span text:style-name="T8">5</text:span></text:p>
      <text:p text:style-name="P14"><text:span text:style-name="T3">Solicita </text:span><text:span text:style-name="T4">operação tapa-buracos </text:span><text:span text:style-name="T8">da </text:span><text:span text:style-name="T9">r</text:span><text:span text:style-name="T8">ua Silveira Martins, em trecho entre a Avenida Nicolau Becker e a </text:span><text:span text:style-name="T9">R</text:span><text:span text:style-name="T8">ua Vinte e Quatro de Maio, no Bairro Centro. 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8">da </text:span><text:span text:style-name="T9">R</text:span><text:span text:style-name="T8">ua Silveira Martins, em trecho entre a Avenida Nicolau Becker e a </text:span><text:span text:style-name="T9">R</text:span><text:span text:style-name="T8">ua Vinte e Quatro de Maio, no Bairro Centr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8">28 </text:span><text:span text:style-name="T7">de </text:span><text:span text:style-name="T8">julho</text:span><text:span text:style-name="T6"> de 201</text:span><text:span text:style-name="T8">5</text:span></text:p>
      <text:p text:style-name="P15"><text:span text:style-name="T9"><text:s text:c="22"/></text:span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9">T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27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/PP%202014/tmp/20702_texto_integral" meta:date="2013-04-01T16:17:56"/>
  </office:meta>
</office:document-meta>
</file>