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37fb" officeooo:paragraph-rsid="0055e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b5eff" officeooo:paragraph-rsid="005ce6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5eb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82e7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b264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9aad5" officeooo:paragraph-rsid="0069a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b74e8" officeooo:paragraph-rsid="006b7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4b26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8bdf6" officeooo:paragraph-rsid="0074b26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b8793" officeooo:paragraph-rsid="0074b26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74b26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74b26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bce9" officeooo:paragraph-rsid="0074b2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74b264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19dd5" style:font-size-asian="7pt" style:font-size-complex="7pt"/>
    </style:style>
    <style:style style:name="T1" style:family="text">
      <style:text-properties officeooo:rsid="000a7995"/>
    </style:style>
    <style:style style:name="T2" style:family="text">
      <style:text-properties officeooo:rsid="001063b8"/>
    </style:style>
    <style:style style:name="T3" style:family="text">
      <style:text-properties officeooo:rsid="001237fb"/>
    </style:style>
    <style:style style:name="T4" style:family="text">
      <style:text-properties officeooo:rsid="00133a19"/>
    </style:style>
    <style:style style:name="T5" style:family="text">
      <style:text-properties officeooo:rsid="0041ddeb"/>
    </style:style>
    <style:style style:name="T6" style:family="text">
      <style:text-properties officeooo:rsid="0050eebb"/>
    </style:style>
    <style:style style:name="T7" style:family="text">
      <style:text-properties officeooo:rsid="00513f8f"/>
    </style:style>
    <style:style style:name="T8" style:family="text">
      <style:text-properties fo:font-weight="normal" officeooo:rsid="000a7995" style:font-weight-asian="normal" style:font-weight-complex="normal"/>
    </style:style>
    <style:style style:name="T9" style:family="text">
      <style:text-properties fo:font-weight="normal" officeooo:rsid="00133a19" style:font-weight-asian="normal" style:font-weight-complex="normal"/>
    </style:style>
    <style:style style:name="T10" style:family="text">
      <style:text-properties fo:font-weight="normal" officeooo:rsid="0041ddeb" style:font-weight-asian="normal" style:font-weight-complex="normal"/>
    </style:style>
    <style:style style:name="T11" style:family="text">
      <style:text-properties fo:font-weight="normal" officeooo:rsid="0067bb72" style:font-weight-asian="normal" style:font-weight-complex="normal"/>
    </style:style>
    <style:style style:name="T12" style:family="text">
      <style:text-properties fo:font-weight="normal" officeooo:rsid="006fe0a2" style:font-weight-asian="normal" style:font-weight-complex="normal"/>
    </style:style>
    <style:style style:name="T13" style:family="text">
      <style:text-properties fo:font-weight="normal" officeooo:rsid="00719dd5" style:font-weight-asian="normal" style:font-weight-complex="normal"/>
    </style:style>
    <style:style style:name="T14" style:family="text">
      <style:text-properties officeooo:rsid="0067bb72"/>
    </style:style>
    <style:style style:name="T15" style:family="text">
      <style:text-properties officeooo:rsid="006b74e8"/>
    </style:style>
    <style:style style:name="T16" style:family="text">
      <style:text-properties officeooo:rsid="006b8f01"/>
    </style:style>
    <style:style style:name="T17" style:family="text">
      <style:text-properties officeooo:rsid="006cc87d"/>
    </style:style>
    <style:style style:name="T18" style:family="text">
      <style:text-properties officeooo:rsid="00719dd5"/>
    </style:style>
    <style:style style:name="T19" style:family="text">
      <style:text-properties fo:font-size="12pt" officeooo:rsid="001731d3" style:font-size-asian="12pt" style:font-size-complex="12pt"/>
    </style:style>
    <style:style style:name="T20" style:family="text">
      <style:text-properties officeooo:rsid="001731d3"/>
    </style:style>
    <style:style style:name="T21" style:family="text">
      <style:text-properties officeooo:rsid="003fc61d"/>
    </style:style>
    <style:style style:name="T22" style:family="text">
      <style:text-properties officeooo:rsid="004dd95a"/>
    </style:style>
    <style:style style:name="T23" style:family="text">
      <style:text-properties officeooo:rsid="004ef6f5"/>
    </style:style>
    <style:style style:name="T24" style:family="text">
      <style:text-properties officeooo:rsid="0049a19e"/>
    </style:style>
    <style:style style:name="T25" style:family="text">
      <style:text-properties officeooo:rsid="001f5e0c"/>
    </style:style>
    <style:style style:name="T26" style:family="text">
      <style:text-properties officeooo:rsid="0047e5e0"/>
    </style:style>
    <style:style style:name="T27" style:family="text">
      <style:text-properties officeooo:rsid="001eb03f"/>
    </style:style>
    <style:style style:name="T28" style:family="text">
      <style:text-properties officeooo:rsid="00a0df16"/>
    </style:style>
    <style:style style:name="T29" style:family="text">
      <style:text-properties officeooo:rsid="004c84b6"/>
    </style:style>
    <style:style style:name="T30" style:family="text">
      <style:text-properties officeooo:rsid="004ca538"/>
    </style:style>
    <style:style style:name="T31" style:family="text">
      <style:text-properties officeooo:rsid="00191017"/>
    </style:style>
    <style:style style:name="T32" style:family="text">
      <style:text-properties officeooo:rsid="00410298"/>
    </style:style>
    <style:style style:name="T33" style:family="text">
      <style:text-properties officeooo:rsid="0050cd51"/>
    </style:style>
    <style:style style:name="T34" style:family="text">
      <style:text-properties officeooo:rsid="004105b7"/>
    </style:style>
    <style:style style:name="T35" style:family="text">
      <style:text-properties officeooo:rsid="0052b6c8"/>
    </style:style>
    <style:style style:name="T36" style:family="text">
      <style:text-properties officeooo:rsid="0056e739"/>
    </style:style>
    <style:style style:name="T37" style:family="text">
      <style:text-properties officeooo:rsid="00544f07"/>
    </style:style>
    <style:style style:name="T38" style:family="text">
      <style:text-properties officeooo:rsid="0054eaaf"/>
    </style:style>
    <style:style style:name="T39" style:family="text">
      <style:text-properties officeooo:rsid="005d0a66"/>
    </style:style>
    <style:style style:name="T40" style:family="text">
      <style:text-properties officeooo:rsid="001f88c0"/>
    </style:style>
    <style:style style:name="T41" style:family="text">
      <style:text-properties officeooo:rsid="0038bcdd"/>
    </style:style>
    <style:style style:name="T42" style:family="text">
      <style:text-properties officeooo:rsid="005a1352"/>
    </style:style>
    <style:style style:name="T43" style:family="text">
      <style:text-properties officeooo:rsid="0034e9dc"/>
    </style:style>
    <style:style style:name="T44" style:family="text">
      <style:text-properties officeooo:rsid="0074b264"/>
    </style:style>
    <style:style style:name="T45" style:family="text">
      <style:text-properties officeooo:rsid="0076c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° <text:span text:style-name="T18">110</text:span><text:span text:style-name="T45">1</text:span>/201<text:span text:style-name="T7">5</text:span></text:p>
      <text:p text:style-name="P20"><text:span text:style-name="T21">Requer informações </text:span><text:span text:style-name="T22">da C</text:span><text:span text:style-name="T23">OMUSA</text:span><text:span text:style-name="T22"> </text:span><text:span text:style-name="T21">sobre </text:span><text:span text:style-name="T44">a</text:span><text:span text:style-name="T21"> </text:span><text:span text:style-name="T44">c</text:span><text:span text:style-name="T24">aixa </text:span><text:span text:style-name="T44">d</text:span><text:span text:style-name="T24">'água localizada no terreno da Rua Libéria, </text:span><text:span text:style-name="T44">e</text:span><text:span text:style-name="T24">squina </text:span><text:span text:style-name="T44">com a</text:span><text:span text:style-name="T24"> Rua Mônaco, no Bairro Rincão.</text:span></text:p>
      <text:p text:style-name="P16"><text:span text:style-name="T25">O</text:span> Vereador que este subscreve solicita à Mesa, após os trâmites regimentais, sirva-se enviar cópia d<text:span text:style-name="T26">o</text:span> presente <text:span text:style-name="T27">requerimento </text:span><text:span text:style-name="T44">ao Prefeito Municipal</text:span><text:span text:style-name="T28">, </text:span>para que <text:span text:style-name="T30">f</text:span><text:span text:style-name="T31">orneça</text:span> <text:span text:style-name="T27">as informações</text:span><text:span text:style-name="T31"> abaixo</text:span>:</text:p>
      <text:p text:style-name="P16"/>
      <text:p text:style-name="P16"><text:span text:style-name="T32">Requer </text:span><text:span text:style-name="T21">informações </text:span><text:span text:style-name="T33">da COMUSA </text:span><text:span text:style-name="T21">sobre </text:span><text:span text:style-name="T44">a</text:span><text:span text:style-name="T21"> </text:span><text:span text:style-name="T44">c</text:span><text:span text:style-name="T24">aixa </text:span><text:span text:style-name="T44">d</text:span><text:span text:style-name="T24">'água localizada no terreno da Rua Libéria, </text:span><text:span text:style-name="T44">e</text:span><text:span text:style-name="T24">squina </text:span><text:span text:style-name="T44">com a</text:span><text:span text:style-name="T24"> Rua Mônaco, no Bairro Rincão.</text:span></text:p>
      <text:p text:style-name="P16"><text:span text:style-name="T24"/></text:p>
      <text:p text:style-name="P16"><text:span text:style-name="T34">1- </text:span><text:span text:style-name="T35">A caixa </text:span><text:span text:style-name="T44">d</text:span><text:span text:style-name="T35">'água existente no local esta em funcionamento;</text:span></text:p>
      <text:p text:style-name="P16"><text:span text:style-name="T37">2- Em média quantas casas recebem o fornecimento desta caixa </text:span><text:span text:style-name="T44">d</text:span><text:span text:style-name="T38">'água;</text:span></text:p>
      <text:p text:style-name="P17">3- Existe a possibilidade de retirada desta caixa <text:span text:style-name="T44">d</text:span>'água do local se não estiver em funcionamento <text:span text:style-name="T39">e quem iria executar o serviço.</text:span></text:p>
      <text:p text:style-name="P18"><text:s/></text:p>
      <text:p text:style-name="P22"><text:span text:style-name="T40"><text:s/><text:tab/><text:tab/> <text:s/></text:span><text:span text:style-name="T41">Na</text:span> certeza de contar com vossa especial atenção, desde já afirmo nesta oportunidade, os meus protestos de elevada estima e consideração. </text:p>
      <text:p text:style-name="P19">Novo Hamburgo, <text:span text:style-name="T42">28</text:span> de <text:span text:style-name="T43">julho</text:span> de 201<text:span text:style-name="T43">5</text:span>.</text:p>
      <text:p text:style-name="P19"/>
      <text:p text:style-name="P19"><text:s text:c="84"/>Vereador <text:span text:style-name="T25">Cristiano Coller</text:span></text:p>
      <text:p text:style-name="P13"/>
      <text:p text:style-name="P13"/>
      <text:p text:style-name="P13"/>
      <text:p text:style-name="P21"><text:span text:style-name="T20"/></text:p>
      <text:p text:style-name="P4"><text:span text:style-name="T1"/></text:p>
      <text:p text:style-name="P4">Obs.: Redação conforme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719dd5" style:font-size-asian="7pt" style:font-size-complex="7pt"/>
    </style:style>
    <style:style style:name="MT1" style:family="text">
      <style:text-properties officeooo:rsid="00719dd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7-28T15:35:22</dc:date>
    <meta:printed-by>Raquel Silva</meta:printed-by>
    <meta:print-date>2015-07-28T15:24:24</meta:print-date>
    <dc:language>pt-BR</dc:language>
    <meta:editing-cycles>144</meta:editing-cycles>
    <meta:editing-duration>PT06H02M05S</meta:editing-duration>
    <meta:document-statistic meta:table-count="0" meta:image-count="1" meta:object-count="0" meta:page-count="1" meta:paragraph-count="19" meta:word-count="224" meta:character-count="14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Downloads/ENCAMINHADAS/ENCAMINHADAS/ENCAMINHADAS/usr/lib/openoffice/share/template/pt-BR/CMNH/timbre-doc-vazio.odt" meta:date="2010-09-01T14:48:09"/>
  </office:meta>
</office:document-meta>
</file>